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134a1a" style:font-weight-asian="bold" style:font-weight-complex="bold"/>
    </style:style>
    <style:style style:name="P4" style:family="paragraph" style:parent-style-name="Standard">
      <style:text-properties fo:font-weight="bold" officeooo:paragraph-rsid="00146d27" style:font-weight-asian="bold" style:font-weight-complex="bold"/>
    </style:style>
    <style:style style:name="P5" style:family="paragraph" style:parent-style-name="Standard">
      <style:text-properties fo:font-weight="normal"/>
    </style:style>
    <style:style style:name="P6" style:family="paragraph" style:parent-style-name="Standard">
      <style:text-properties fo:font-weight="normal" officeooo:paragraph-rsid="000d81d2"/>
    </style:style>
    <style:style style:name="P7" style:family="paragraph" style:parent-style-name="Standard">
      <style:text-properties fo:font-weight="normal" officeooo:paragraph-rsid="000f2943"/>
    </style:style>
    <style:style style:name="P8" style:family="paragraph" style:parent-style-name="Standard">
      <style:text-properties fo:font-weight="normal" officeooo:paragraph-rsid="00134a1a" style:font-weight-asian="bold" style:font-weight-complex="bold"/>
    </style:style>
    <style:style style:name="P9" style:family="paragraph" style:parent-style-name="Standard">
      <style:text-properties fo:font-weight="normal" officeooo:paragraph-rsid="00134a1a"/>
    </style:style>
    <style:style style:name="P10" style:family="paragraph" style:parent-style-name="Standard">
      <style:paragraph-properties fo:break-before="page"/>
      <style:text-properties fo:font-weight="bold"/>
    </style:style>
    <style:style style:name="P11" style:family="paragraph" style:parent-style-name="Standard">
      <style:text-properties officeooo:rsid="00104e56" officeooo:paragraph-rsid="00104e56"/>
    </style:style>
    <style:style style:name="P12" style:family="paragraph" style:parent-style-name="Standard">
      <style:text-properties fo:font-weight="bold" officeooo:rsid="0013f5f5" officeooo:paragraph-rsid="0013f5f5" style:font-weight-asian="bold" style:font-weight-complex="bold"/>
    </style:style>
    <style:style style:name="P13" style:family="paragraph" style:parent-style-name="Standard">
      <style:text-properties fo:font-weight="normal" officeooo:rsid="0013f5f5" officeooo:paragraph-rsid="0013f5f5" style:font-weight-asian="normal" style:font-weight-complex="normal"/>
    </style:style>
    <style:style style:name="P14" style:family="paragraph" style:parent-style-name="Standard">
      <style:text-properties fo:font-weight="normal" officeooo:rsid="00146d27" officeooo:paragraph-rsid="00146d27" style:font-weight-asian="normal" style:font-weight-complex="normal"/>
    </style:style>
    <style:style style:name="P15" style:family="paragraph" style:parent-style-name="Standard">
      <style:text-properties fo:font-weight="normal" officeooo:rsid="0016493f" officeooo:paragraph-rsid="0016493f" style:font-weight-asian="normal" style:font-weight-complex="normal"/>
    </style:style>
    <style:style style:name="T1" style:family="text">
      <style:text-properties fo:font-weight="normal"/>
    </style:style>
    <style:style style:name="T2" style:family="text">
      <style:text-properties fo:font-weight="normal" officeooo:rsid="00146d27" style:font-weight-asian="normal" style:font-weight-complex="normal"/>
    </style:style>
    <style:style style:name="T3" style:family="text">
      <style:text-properties fo:font-weight="normal" officeooo:rsid="0016493f" style:font-weight-asian="normal" style:font-weight-complex="normal"/>
    </style:style>
    <style:style style:name="T4" style:family="text">
      <style:text-properties officeooo:rsid="000d81d2"/>
    </style:style>
    <style:style style:name="T5" style:family="text">
      <style:text-properties officeooo:rsid="000f2943"/>
    </style:style>
    <style:style style:name="T6" style:family="text">
      <style:text-properties officeooo:rsid="000fbeec"/>
    </style:style>
    <style:style style:name="T7" style:family="text">
      <style:text-properties officeooo:rsid="0010d3b4"/>
    </style:style>
    <style:style style:name="T8" style:family="text">
      <style:text-properties officeooo:rsid="0016c9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st Important Question<text:span text:style-name="T1">: What do I need to do to get this patient out of here?</text:span></text:p>
      <text:p text:style-name="P1"/>
      <text:p text:style-name="P1">ADCCVANDIMLS</text:p>
      <text:p text:style-name="Standard"/>
      <text:p text:style-name="Standard">Admit to (Level of Care) (Attending) (Resident, Pager #) (Intern, Pager # ) Cross Cover <text:tab/>to (Pager #)</text:p>
      <text:p text:style-name="Standard">Diagnosis </text:p>
      <text:p text:style-name="Standard"><text:tab/>What is the patient getting admitted for?</text:p>
      <text:p text:style-name="Standard">Condition </text:p>
      <text:p text:style-name="Standard"><text:tab/>stable,guarded,critical</text:p>
      <text:p text:style-name="Standard">Code </text:p>
      <text:p text:style-name="Standard"><text:tab/>This can save you tremendous amounts of sleep and work if it is addressed <text:tab/>on EVERY patient up front.</text:p>
      <text:p text:style-name="Standard">Vitals</text:p>
      <text:p text:style-name="Standard"><text:tab/>How often? <text:s/>This often determines level of care. <text:s/>Floors can only do Q4 <text:tab/>vitals. <text:s/>Anything higher requires ICA or ICU</text:p>
      <text:p text:style-name="Standard">Allergies</text:p>
      <text:p text:style-name="Standard"><text:tab/>Self Explanatory.</text:p>
      <text:p text:style-name="Standard"><text:tab/>Food Allergy? Consult Nutrition in Specials.</text:p>
      <text:p text:style-name="Standard">Nursing </text:p>
      <text:p text:style-name="Standard"><text:tab/>What do you want the nurse to do? <text:s/>Think of all the tubes going into and out <text:tab/>of the patient.</text:p>
      <text:p text:style-name="Standard">Diet</text:p>
      <text:p text:style-name="Standard"><text:tab/>NPO, Diabetic, Cardiac, Regular, Ad Lib, etc...</text:p>
      <text:p text:style-name="Standard">IV Fluids</text:p>
      <text:p text:style-name="Standard"><text:tab/>What do you want going into the patient's IV?</text:p>
      <text:p text:style-name="Standard"><text:tab/><text:tab/>TKO (To Keep Open), HLIV (Hep Lock IV), </text:p>
      <text:p text:style-name="Standard"><text:tab/><text:tab/>NS with 20 K at 125 cc/hour</text:p>
      <text:p text:style-name="Standard">Meds</text:p>
      <text:p text:style-name="Standard"><text:tab/>What do you want the patient on?</text:p>
      <text:p text:style-name="Standard"><text:tab/>Med, Dose, Route, Frequency, Scheduled/PRN</text:p>
      <text:p text:style-name="Standard"><text:tab/>If PRN – Must specify parameters</text:p>
      <text:p text:style-name="Standard">Labs</text:p>
      <text:p text:style-name="Standard"><text:tab/>What Labs do you need now?</text:p>
      <text:p text:style-name="Standard"><text:tab/>What Labs do you need in the morning?</text:p>
      <text:p text:style-name="Standard">Specials</text:p>
      <text:p text:style-name="Standard"><text:tab/>Consults, Interventional Radiology, ETC...</text:p>
      <text:p text:style-name="Standard"/>
      <text:p text:style-name="Standard">Transfer and Discharge orders can follow the above format – leaving out what is not necessary.</text:p>
      <text:p text:style-name="Standard"/>
      <text:p text:style-name="P11">I understand Maxwell's is a little different, and that's fine. <text:s/>The important thing is that you have a system that works EVERY TIME. <text:s/>This is the system I was taught.</text:p>
      <text:p text:style-name="P1"/>
      <text:p text:style-name="P10">SOAP Note</text:p>
      <text:p text:style-name="P5">Subjective</text:p>
      <text:p text:style-name="P5"><text:tab/>What did the pt tell you? <text:s/><text:span text:style-name="T8">Any Pain? <text:s/>Anything happen overnight?</text:span></text:p>
      <text:p text:style-name="P5">Objective</text:p>
      <text:p text:style-name="P5"><text:tab/>Vitals <text:s text:c="4"/><text:span text:style-name="T5">(I like putting all my objective findings on the chart up front</text:span></text:p>
      <text:p text:style-name="P5"><text:tab/>Labs <text:s text:c="8"/><text:span text:style-name="T5">so when I go into the room, I can answer questions about studies)</text:span></text:p>
      <text:p text:style-name="P7"><text:tab/><text:span text:style-name="T5">Studies</text:span></text:p>
      <text:p text:style-name="P7"><text:tab/>Physical Findings</text:p>
      <text:p text:style-name="P5">Assessment</text:p>
      <text:p text:style-name="P5"><text:tab/>What are the patients problems? <text:s/>List EVERYTHING – Diseases, Lyte <text:tab/>disturbances, etc... <text:s/><text:span text:style-name="T4">I carry forward the assessment daily, which makes the <text:tab/>discharge summary easier</text:span></text:p>
      <text:p text:style-name="P5">Plan</text:p>
      <text:p text:style-name="P5"><text:tab/>So what are you going to do about it, DOCTOR?</text:p>
      <text:p text:style-name="P5"/>
      <text:p text:style-name="P5">I usually combine my A and P together and have a plan for each assessment. <text:s/>Disposition should be in almost every note as the last A/P (Dispo: D/C Home when afebrile; DC to SNF when stablized; Discuss with S/W re: placement; etc...)</text:p>
      <text:p text:style-name="P5"/>
      <text:p text:style-name="P1">Discharge/Transfer Summaries</text:p>
      <text:p text:style-name="P5">Do this at the time of discharge. <text:s/>Transfer summaries must be done PRIOR to transfer. <text:s/>It will take you a while for the first few, but it will take you longer if you wait. <text:s/><text:span text:style-name="T4">If you are carrying the A&amp;P forward daily, it really helps with the discharge summary.</text:span></text:p>
      <text:p text:style-name="P5"/>
      <text:p text:style-name="P5">There are several ways to dictate. <text:s/>You need to make sure that all discharges include the following – Dates of Service, Admission DX and HX, Discharge DX, Hospital Course, Pertinent Findings, Complications, Consultants, Discharge Plan, Discharge Meds.</text:p>
      <text:p text:style-name="P5"/>
      <text:p text:style-name="P6"><text:span text:style-name="T4">The thing to remember about discharge summaries is that this is the one document that a physician is going get when he requests records from the hospital. <text:s/>Think of what he would want and dictate appropriately. <text:s/>The HPI should be brief – just a footnote on why the patient came in. <text:s/>The Diagnosis </text:span><text:span text:style-name="T7">L</text:span><text:span text:style-name="T4">ist should be complete, as well as all studies. <text:s/>The physician may have a hard time getting radiology reports, surgery reports, etc in the future, but the discharge summary will usually be available. <text:s/>Dictate the findings of the tests – like the final radiology report, path reports, etc... <text:s text:c="2"/>The hospital course should be short and sweet. <text:s/>No one cares 3 years from now how you corrected the electrolytes. <text:s/>Hit the big points – think Cliff Notes of the hospitalization. <text:s/>If someone wants to know more information, they can request the entire chart. <text:s/>The most important part of the discharge, from a legal and follow up standpoint is the Discharge Plan and the Discharge Medications. <text:s/></text:span></text:p>
      <text:p text:style-name="P5"/>
      <text:p text:style-name="P5"/>
      <text:p text:style-name="P5"/>
      <text:p text:style-name="P5"/>
      <text:p text:style-name="P2"><text:soft-page-break/>Dictating Physician</text:p>
      <text:p text:style-name="P2">Attending Physician</text:p>
      <text:p text:style-name="P2">Patient Name</text:p>
      <text:p text:style-name="P2">MR Number</text:p>
      <text:p text:style-name="P2"/>
      <text:p text:style-name="P2">Dates of Service</text:p>
      <text:p text:style-name="P9"/>
      <text:p text:style-name="P3">Brief HPI</text:p>
      <text:p text:style-name="P8">Quick Summary of HPI – Usually CC, HPI, Pertinent Findings, Labwork, Studies at time of admission. <text:s/>It is OK to say “For full HPI, see chart” after laying a sketchwork</text:p>
      <text:p text:style-name="P8"/>
      <text:p text:style-name="P2">Hospital Diagnoses</text:p>
      <text:p text:style-name="P5">1) <text:s text:c="2"/>Here I list every diagnosis I had in my A/P</text:p>
      <text:p text:style-name="P5">2)</text:p>
      <text:p text:style-name="P5">3) ...</text:p>
      <text:p text:style-name="P5"/>
      <text:p text:style-name="P2">Consultants</text:p>
      <text:p text:style-name="P5">1) <text:s/>Everyone who was consulted – Names and Specialty</text:p>
      <text:p text:style-name="P5">2)</text:p>
      <text:p text:style-name="P5">3) ...</text:p>
      <text:p text:style-name="P5"/>
      <text:p text:style-name="P2">Major Procedures/Studies</text:p>
      <text:p text:style-name="P5">1) CT/MRI/Funky lab studies/surgeries</text:p>
      <text:p text:style-name="P5">2)</text:p>
      <text:p text:style-name="P5">3)</text:p>
      <text:p text:style-name="P5"/>
      <text:p text:style-name="P2">Hospital Course</text:p>
      <text:p text:style-name="P6"><text:span text:style-name="T4">Discuss the hospital course in a concise manner. <text:s/>Hit the high points of the hospitalization as well as any deviations from expected course. <text:s/></text:span><text:span text:style-name="T6">Think Cliff's Notes version of the hospitalization.</text:span></text:p>
      <text:p text:style-name="P5"/>
      <text:p text:style-name="P2">Discharge Meds</text:p>
      <text:p text:style-name="P5"><text:tab/>All Meds – doses – number – instructions</text:p>
      <text:p text:style-name="P2">Discharge Condition</text:p>
      <text:p text:style-name="P5"/>
      <text:p text:style-name="P2">Discharged To</text:p>
      <text:p text:style-name="P5"><text:tab/>Home, SNF, etc</text:p>
      <text:p text:style-name="P5"/>
      <text:p text:style-name="P2">Discharge Plan</text:p>
      <text:p text:style-name="P5"><text:tab/>Follow up with whom when</text:p>
      <text:p text:style-name="P5"/>
      <text:p text:style-name="P2">Copies To</text:p>
      <text:p text:style-name="P5"><text:tab/>Attending on Case, Specialists/Consultants<text:span text:style-name="T6">, </text:span>Follow-up Physicians, <text:span text:style-name="T6">&amp; </text:span>Chart</text:p>
      <text:p text:style-name="P12"><text:soft-page-break/>Family Practice Rotation MSY3</text:p>
      <text:p text:style-name="P13"/>
      <text:p text:style-name="P14">I realize that not every student wants to do Family Practice. <text:s/>I hope to show you how I practice and how this career can be fun, mentally challenging, and personally rewarding. <text:s/>During third year, I recommend that for every rotation, you dive into it and give it your all. <text:s/>For all of these rotations, it may be the only time you get to experience the full immersion in the particular field, so make the best of it. <text:s/>Also, if you know what you might be interested in, I'll try to steer you towards some of those patients so you can get a better feel for the career you may choose.</text:p>
      <text:p text:style-name="P14"/>
      <text:p text:style-name="P14">This is the only rotation 1 on 1 with attending. <text:s/>That can be a good thing or a bad thing...</text:p>
      <text:p text:style-name="P14"/>
      <text:p text:style-name="P14">I will try to get you some procedures. <text:s/>The patient's don't know what you don't know, and I'm not going to let you hurt my patients. <text:s/>Remain calm, and follow my lead, including some non-verbal cues. <text:s/>I will have you observe a procedure first, and when another one comes up, hopefully on a patient you have already seen, I'll assist you with it. <text:s/>You will find that many people appreciate your desire to learn and will let you train on them. <text:s/>I have also found that the older the patients are, the more amicable they are to being trained upon.</text:p>
      <text:p text:style-name="P14"/>
      <text:p text:style-name="P15">To do well on this rotation, show initiative, start to develop a differential, and try to learn something from each patient – either from their condition, how to interview them, or their physical exam. <text:s/>In Family Practice, as well as primary care, you will see a lot of normal, and the challenge is to separate the normal from the abnormal. <text:s/>Most other rotations you're already dealing with abnormal, especially in hospitalized patients. <text:s/>They've been pre-screened. <text:s/>In this rotation, we're doing more of the screening.</text:p>
      <text:p text:style-name="P15"/>
      <text:p text:style-name="P15">The transition from the pre-clinical years to the clinical years is tough. <text:s/>The first two years at South, as well as at most medical schools, they build your knowledge base backwards. <text:s/>They give you all the crazy diseases that you may or may not see, and spend pretty much an equal amount of time on them as they do on the more common diseases. <text:s/>You have the fund of knowledge, but now you have to learn how to access it in reverse order – common to uncommon – depending upon patient presentation and findings.</text:p>
      <text:p text:style-name="P14"/>
      <text:p text:style-name="P4"><text:span text:style-name="T2">I'd advise you to take an assessment of every rotation when you've just finished it. <text:s/>Write down the things you liked about the rotation and the things you didn't like. <text:s/>This will help you when choosing a career path. <text:s/>Some advice: the people most happy in their fields find that the downsides to their particular paths aren't that intolerable. <text:s/></text:span><text:span text:style-name="T3">Also pay attention to the general personality types you see in each field. <text:s/>Certain personalities are attracted to certain specialties, and if you tend to like one group of residents or attendings, that may help you choose a care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Nimbus Roman No9 L" fo:font-size="12pt" fo:language="en" fo:country="US" style:font-name-asian="Kochi Mincho" style:font-size-asian="12pt" style:language-asian="zxx" style:country-asian="none" style:font-name-complex="KacstBook"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5$Build-9492</meta:generator>
    <meta:creation-date>2003-07-14T20:37:50</meta:creation-date>
    <dc:date>2011-06-15T14:01:07</dc:date>
    <meta:print-date>2011-06-15T14:01:04</meta:print-date>
    <dc:language>en-US</dc:language>
    <meta:editing-cycles>13</meta:editing-cycles>
    <meta:editing-duration>PT02H27M19S</meta:editing-duration>
    <meta:document-statistic meta:table-count="0" meta:image-count="0" meta:object-count="0" meta:page-count="4" meta:paragraph-count="87" meta:word-count="1270" meta:character-count="7351"/>
    <meta:user-defined meta:name="Info 1"/>
    <meta:user-defined meta:name="Info 2"/>
    <meta:user-defined meta:name="Info 3"/>
    <meta:user-defined meta:name="Info 4"/>
  </office:meta>
</office:document-meta>
</file>