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2708in" table:align="left"/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1.2292in"/>
    </style:style>
    <style:style style:name="Table1.C" style:family="table-column">
      <style:table-column-properties style:column-width="1.354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4 Call Schedule</text:p>
      <text:p text:style-name="Standard"/>
      <text:p text:style-name="Standard">The 2014 Call Schedule continues the Dixon/Valentine/Thead/West/Carver pattern, with an adjustment at the beginning of the year for West taking an extra call in the last month of 2013. <text:s/>There were only some slight adjustments to the schedule in November/December to even out the holidays.</text:p>
      <text:p text:style-name="Standard"/>
      <text:p text:style-name="Standard">I have an .ics file of the call schedule if you would like it so you can add it to your electronic calender system.</text:p>
      <text:p text:style-name="Standard"/>
      <text:p text:style-name="Standard">http://www.procyon.com/~miracle/Documents/Northside/Call-Schedule-2014.ics</text:p>
      <text:p text:style-name="Standard"/>
      <text:p text:style-name="Standard">A PDF Version of the calender can be found here:</text:p>
      <text:p text:style-name="Standard">http://www.procyon.com/~miracle/Documents/Northside/Call-Schedule-2014-large-print.pdf</text:p>
      <text:p text:style-name="Standard"/>
      <text:p text:style-name="P1">Current Holiday Schedule:</text:p>
      <text:p text:style-name="Standard">New Years Day: West</text:p>
      <text:p text:style-name="Standard">Mardi Gras: West</text:p>
      <text:p text:style-name="Standard">Easter: Carver</text:p>
      <text:p text:style-name="Standard">July 4<text:span text:style-name="T1">th</text:span>: Dixon</text:p>
      <text:p text:style-name="Standard">Labor Day: Carver</text:p>
      <text:p text:style-name="Standard">Thanksgiving: Valentine</text:p>
      <text:p text:style-name="Standard">Christmas: West</text:p>
      <text:p text:style-name="Standard">New Years Eve: Thead</text:p>
      <text:p text:style-name="Standard"/>
      <text:p text:style-name="Standard">2013 Holiday Calls: Dixon 3, Carver 1, Valentine 2, West 1, Thead 1.</text:p>
      <text:p text:style-name="Standard"/>
      <text:p text:style-name="Standard"/>
      <text:p text:style-name="P2">Major Holidays Past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Year</text:p>
          </table:table-cell>
          <table:table-cell table:style-name="Table1.A1" office:value-type="string">
            <text:p text:style-name="P3">Thanksgiving</text:p>
          </table:table-cell>
          <table:table-cell table:style-name="Table1.C1" office:value-type="string">
            <text:p text:style-name="P3">Christmas</text:p>
          </table:table-cell>
        </table:table-row>
        <table:table-row>
          <table:table-cell table:style-name="Table1.A2" office:value-type="string">
            <text:p text:style-name="P4">2011</text:p>
          </table:table-cell>
          <table:table-cell table:style-name="Table1.A2" office:value-type="string">
            <text:p text:style-name="P4">Dixon</text:p>
          </table:table-cell>
          <table:table-cell table:style-name="Table1.C2" office:value-type="string">
            <text:p text:style-name="P4">Thead</text:p>
          </table:table-cell>
        </table:table-row>
        <table:table-row>
          <table:table-cell table:style-name="Table1.A2" office:value-type="string">
            <text:p text:style-name="P4">2012</text:p>
          </table:table-cell>
          <table:table-cell table:style-name="Table1.A2" office:value-type="string">
            <text:p text:style-name="P4">Thead</text:p>
          </table:table-cell>
          <table:table-cell table:style-name="Table1.C2" office:value-type="string">
            <text:p text:style-name="P4">Carver</text:p>
          </table:table-cell>
        </table:table-row>
        <table:table-row>
          <table:table-cell table:style-name="Table1.A2" office:value-type="string">
            <text:p text:style-name="P4">2013</text:p>
          </table:table-cell>
          <table:table-cell table:style-name="Table1.A2" office:value-type="string">
            <text:p text:style-name="P4">Dixon</text:p>
          </table:table-cell>
          <table:table-cell table:style-name="Table1.C2" office:value-type="string">
            <text:p text:style-name="P4">Valentine</text:p>
          </table:table-cell>
        </table:table-row>
        <table:table-row>
          <table:table-cell table:style-name="Table1.A2" office:value-type="string">
            <text:p text:style-name="P4">2014</text:p>
          </table:table-cell>
          <table:table-cell table:style-name="Table1.A2" office:value-type="string">
            <text:p text:style-name="P4">Valentine</text:p>
          </table:table-cell>
          <table:table-cell table:style-name="Table1.C2" office:value-type="string">
            <text:p text:style-name="P4">Wes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6:08:18.40</meta:creation-date>
    <meta:print-date>2013-12-13T16:18:20.89</meta:print-date>
    <meta:document-statistic meta:table-count="1" meta:image-count="0" meta:object-count="0" meta:page-count="1" meta:paragraph-count="32" meta:word-count="141" meta:character-count="969" meta:non-whitespace-character-count="859"/>
    <dc:date>2013-12-13T16:22:37.49</dc:date>
    <meta:editing-duration>PT14M19S</meta:editing-duration>
    <meta:editing-cycles>1</meta:editing-cycles>
    <meta:generator>LibreOffice/3.4$Win32 LibreOffice_project/340m1$Build-302</meta:generator>
  </office:meta>
</office:document-meta>
</file>