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none" fo:border-right="none" fo:border-top="0.0069in solid #000000" fo:border-bottom="0.0069in solid #000000"/>
    </style:style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8pt" fo:language="en" fo:country="US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style:letter-kerning="tru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" fo:font-size="14pt" fo:language="en" fo:country="US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fo:font-style="normal" style:text-underline-style="none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fo:font-style="normal" style:text-underline-style="solid" style:text-underline-width="auto" style:text-underline-color="font-color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style:text-autospace="none" style:punctuation-wrap="simple"/>
      <style:text-properties style:font-name="Times New Roman" fo:font-size="12pt" fo:language="en" fo:country="US" style:text-underline-style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Franklin Gothic Book" fo:font-size="11pt" fo:language="en" fo:country="US" style:text-underline-style="none" fo:font-weight="normal" style:letter-kerning="true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0pt" fo:language="en" fo:country="US" style:text-underline-style="none" fo:font-weight="normal" style:letter-kerning="true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thside Clinic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1020 Cleveland Road</text:p>
              <text:p text:style-name="P2">Saraland, AL 36571</text:p>
              <text:p text:style-name="P2">(V) 251-675-4733</text:p>
              <text:p text:style-name="P2">(F) 251-679-9874</text:p>
            </table:table-cell>
            <table:table-cell table:style-name="Table1.A1" office:value-type="string">
              <text:p text:style-name="P3">Scott Carver, M.D.</text:p>
              <text:p text:style-name="P3">John L. Dixon, M.D.</text:p>
              <text:p text:style-name="P3">Donald D. Newman, M.D.</text:p>
              <text:p text:style-name="P3">R. Jason Valentine, M.D.</text:p>
            </table:table-cell>
          </table:table-row>
        </table:table-header-rows>
      </table:table>
      <text:p text:style-name="P4"/>
      <text:p text:style-name="P5">Consultation Request</text:p>
      <text:p text:style-name="P4"/>
      <text:p text:style-name="P6">To:</text:p>
      <text:p text:style-name="P4"/>
      <text:p text:style-name="P6">Phone Number:</text:p>
      <text:p text:style-name="P4"/>
      <text:p text:style-name="P6">Fax Number:</text:p>
      <text:p text:style-name="P4"/>
      <text:p text:style-name="P4"><text:span text:style-name="T1">Referring Physician:</text:span> Carver / Dixon / Newman / Valentine</text:p>
      <text:p text:style-name="P4"/>
      <text:p text:style-name="P4">This patient will be coming to your office for a consultation. <text:s/>Please see the attached office notes for further information.</text:p>
      <text:p text:style-name="P4"/>
      <text:p text:style-name="P6">Patient:<text:span text:style-name="T2"><text:tab/><text:tab/><text:tab/><text:tab/><text:tab/><text:tab/><text:tab/><text:tab/></text:span><text:span text:style-name="T3"> </text:span><text:span text:style-name="T4">DOB:</text:span><text:span text:style-name="T5"> <text:tab/></text:span><text:span text:style-name="T6">/</text:span><text:span text:style-name="T5"><text:tab/></text:span><text:span text:style-name="T6">/</text:span><text:span text:style-name="T5"><text:tab/><text:tab/></text:span></text:p>
      <text:p text:style-name="P7"/>
      <text:p text:style-name="P8">Insurance:<text:span text:style-name="T7"> <text:tab/>Aetna / BCBS / Boilermaker's / Cigna / First Health / Healthsprings / Secure Horizons/ <text:tab/><text:tab/><text:tab/>United / Medicare / Other</text:span></text:p>
      <text:p text:style-name="P7"/>
      <text:p text:style-name="P7"/>
      <text:p text:style-name="P8">Appointment Date:<text:span text:style-name="T8"><text:tab/><text:tab/></text:span><text:span text:style-name="T7">/</text:span><text:span text:style-name="T8"><text:tab/></text:span><text:span text:style-name="T7">/</text:span><text:span text:style-name="T8"><text:tab/><text:tab/></text:span><text:span text:style-name="T7"><text:tab/></text:span>Appointment Time:<text:span text:style-name="T9"><text:tab/><text:tab/><text:tab/><text:tab/></text:span></text:p>
      <text:p text:style-name="P8"/>
      <text:p text:style-name="P8">Diagnosis:<text:span text:style-name="T8"><text:tab/><text:tab/><text:tab/><text:tab/><text:tab/><text:tab/></text:span><text:span text:style-name="T7"><text:tab/></text:span>ICD-9:<text:span text:style-name="T8"><text:tab/><text:tab/><text:tab/><text:tab/><text:tab/></text:span></text:p>
      <text:p text:style-name="P9"/>
      <text:p text:style-name="P6">Number of Pages:<text:span text:style-name="T7"> 0 1 2 3 4 5 6 7 8 9 10 </text:span><text:span text:style-name="T8"><text:tab/><text:tab/><text:tab/></text:span></text:p>
      <text:p text:style-name="P10"/>
      <text:p text:style-name="P11">Message: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This <text:s/>document, including any following pages, contains confidential and protected patient information and is intended solely for communicating with the doctor or hospital as outlined above. <text:s/>Any inadvertent receipt of this document by a third party should be destroyed after notifying Northside Clinic at the number above. <text:s/>Unauthorized use of this form or any information contained in this transmission is prohibited by federal l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8T08:41:16</meta:creation-date>
    <dc:date>2007-06-11T15:09:51</dc:date>
    <meta:print-date>2007-03-08T08:57:57</meta:print-date>
    <dc:language>en-US</dc:languag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65" meta:character-count="1110"/>
  </office:meta>
</office:document-meta>
</file>