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18in" style:rel-column-width="4985*"/>
    </style:style>
    <style:style style:name="Table1.B" style:family="table-column">
      <style:table-column-properties style:column-width="3.4632in" style:rel-column-width="4987*"/>
    </style:style>
    <style:style style:name="Table1.A1" style:family="table-cell">
      <style:table-cell-properties fo:padding="0.0382in" fo:border-left="none" fo:border-right="none" fo:border-top="0.0069in solid #000000" fo:border-bottom="0.0069in solid #000000"/>
    </style:style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" fo:font-size="18pt" fo:language="en" fo:country="US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Arial" fo:font-size="12pt" fo:language="en" fo:country="US" style:letter-kerning="true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style:letter-kerning="true" style:font-name-asian="Times New Roman1" style:font-size-asian="12pt" style:font-name-complex="Times New Roman1" style:font-size-complex="12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style:letter-kerning="true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MC - Northside Clinic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5">1020 Cleveland Road</text:p>
              <text:p text:style-name="P5">Saraland, AL 36571</text:p>
              <text:p text:style-name="P5">(V) 251-675-4733</text:p>
              <text:p text:style-name="P5">(F) 251-679-9874</text:p>
            </table:table-cell>
            <table:table-cell table:style-name="Table1.A1" office:value-type="string">
              <text:p text:style-name="P6">Scott Carver, M.D.</text:p>
              <text:p text:style-name="P6">John L. Dixon, M.D.</text:p>
              <text:p text:style-name="P6">R. Jason Valentine, M.D.</text:p>
              <text:p text:style-name="P6">Jason R. West, M.D.</text:p>
              <text:p text:style-name="P6">Larry B. Thead, M.D.</text:p>
            </table:table-cell>
          </table:table-row>
        </table:table-header-rows>
      </table:table>
      <text:p text:style-name="P2"/>
      <text:p text:style-name="P4">Date:</text:p>
      <text:p text:style-name="P4"/>
      <text:p text:style-name="P4">Consultant Name:</text:p>
      <text:p text:style-name="P4"/>
      <text:p text:style-name="P4">Phone:</text:p>
      <text:p text:style-name="P4"/>
      <text:p text:style-name="P4">FAX:</text:p>
      <text:p text:style-name="P4"/>
      <text:p text:style-name="P4">Regarding Patient:</text:p>
      <text:p text:style-name="P4"/>
      <text:p text:style-name="P4">DOB:</text:p>
      <text:p text:style-name="P4"/>
      <text:p text:style-name="P4">On ____/_____/_____ we consulted you regarding this patient. <text:s/>Our records indicate that the patient had an appointment with you on <text:s/>_____/______/______. <text:s/>As of today, we have not received any documentation from your office regarding this visit. <text:s/>Could you please examine your records and fax the information regarding this visit <text:s/>to our office in order to assist us in providing quality care to our mutual patient. <text:s/></text:p>
      <text:p text:style-name="P4"/>
      <text:p text:style-name="P4">If the patient did not show, has been rescheduled or care is not complete, feel free to fax this form back to our office after filling out the appropriate information below.</text:p>
      <text:p text:style-name="P4"/>
      <text:p text:style-name="P4"><text:tab/>Patient did not show for appointment.</text:p>
      <text:p text:style-name="P4"/>
      <text:p text:style-name="P4"><text:tab/>Patient visit was rescheduled for ______/______/_______ <text:s text:c="2"/>at <text:s text:c="2"/>_______(time).</text:p>
      <text:p text:style-name="P4"/>
      <text:p text:style-name="P4"><text:tab/>Patient care is not complete. <text:s/>Last scheduled appointment at this office is currently <text:s/><text:tab/>______/______/______ <text:s/>at <text:s/>_________(time) and documentation can be expected </text:p>
      <text:p text:style-name="P4"><text:tab/>after this date.</text:p>
      <text:p text:style-name="P4"/>
      <text:p text:style-name="P4">Thank You,</text:p>
      <text:p text:style-name="P4"/>
      <text:p text:style-name="P4"/>
      <text:p text:style-name="P4"/>
      <text:p text:style-name="P4">R. Jason Valentine, M.D.</text:p>
      <text:p text:style-name="P4">DMC, Northside Clinic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7-03-07T16:07:30</meta:creation-date>
    <dc:date>2010-10-20T09:25:56</dc:date>
    <meta:print-date>2007-03-07T16:16:51</meta:print-date>
    <dc:language>en-US</dc:language>
    <meta:editing-cycles>5</meta:editing-cycles>
    <meta:editing-duration>PT00H12M44S</meta:editing-duration>
    <meta:document-statistic meta:table-count="1" meta:image-count="0" meta:object-count="0" meta:page-count="1" meta:paragraph-count="25" meta:word-count="184" meta:character-count="1186"/>
    <meta:user-defined meta:name="Info 1"/>
    <meta:user-defined meta:name="Info 2"/>
    <meta:user-defined meta:name="Info 3"/>
    <meta:user-defined meta:name="Info 4"/>
  </office:meta>
</office:document-meta>
</file>