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language="en" fo:country="US" fo:font-weight="bold" style:font-size-asian="12pt" style:language-asian="en" style:country-asian="US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style:font-name="Tahoma" fo:font-size="12pt" style:font-name-asian="Tahoma" style:font-size-asian="12pt" style:font-name-complex="Tahoma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line-through-style="solid" fo:background-color="transparent"/>
    </style:style>
    <style:style style:name="T11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solid"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b 58%" fo:font-size="8pt" style:font-size-asian="8pt" style:font-size-complex="8pt"/>
    </style:style>
    <style:style style:name="T17" style:family="text">
      <style:text-properties style:text-position="0% 100%" fo:font-size="8pt" style:font-size-asian="8pt" style:font-size-complex="8pt"/>
    </style:style>
    <style:style style:name="T18" style:family="text">
      <style:text-properties style:font-name="Tahoma" style:font-name-asian="Tahoma" style:font-name-complex="Tahoma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 <text:s text:c="76"/><text:span text:style-name="T5">□</text:span> See HMR</text:p>
          </table:table-cell>
        </table:table-row>
      </table:table>
      <text:p text:style-name="P10"><text:span text:style-name="T6">ROS</text:span> <text:span text:style-name="T7">(0)(1)(2-9)(10)<text:tab/><text:tab/><text:tab/><text:tab/><text:tab/><text:tab/><text:tab/> <text:s text:c="8"/></text:span><text:span text:style-name="T6">Additional Hx</text:span><text:span text:style-name="T8"> </text:span><text:span text:style-name="T9">(0)(0)(1)(1 Complete)<text:tab/><text:tab/><text:tab/></text:span><text:span text:style-name="T6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10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1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8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1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8">Tob </text:span><text:span text:style-name="T12"><text:s text:c="13"/></text:span><text:span text:style-name="T8">PPD </text:span><text:span text:style-name="T13">EtOH Y/N <text:s text:c="3"/></text:span><text:span text:style-name="T8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7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9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4">Strikethrough</text:span><text:span text:style-name="T6"> = Abn</text:span></text:p>
            <text:p text:style-name="P31"/>
            <text:p text:style-name="P32">GEN</text:p>
            <text:p text:style-name="P33"/>
            <text:p text:style-name="P34">Eyes</text:p>
            <text:p text:style-name="P33"/>
            <text:p text:style-name="P34">ENT</text:p>
            <text:p text:style-name="P33"/>
            <text:p text:style-name="P34">Neck</text:p>
            <text:p text:style-name="P33"/>
            <text:p text:style-name="P34">Lymph</text:p>
            <text:p text:style-name="P33"/>
            <text:p text:style-name="P34">Cardiovascular</text:p>
            <text:p text:style-name="P33"/>
            <text:p text:style-name="P34">Respiratory</text:p>
            <text:p text:style-name="P33"/>
            <text:p text:style-name="P34">Abdomen</text:p>
            <text:p text:style-name="P33"/>
            <text:p text:style-name="P34">Male GU</text:p>
            <text:p text:style-name="P33"/>
            <text:p text:style-name="P34">Female GU</text:p>
            <text:p text:style-name="P33"/>
            <text:p text:style-name="P34">Rectal</text:p>
            <text:p text:style-name="P33"/>
            <text:p text:style-name="P34">Musculoskeletal</text:p>
            <text:p text:style-name="P33"/>
            <text:p text:style-name="P34">Skin</text:p>
            <text:p text:style-name="P33"/>
            <text:p text:style-name="P34">Neuro/Psych</text:p>
            <text:p text:style-name="P33"/>
          </table:table-cell>
          <table:table-cell table:style-name="Table4.A1" office:value-type="string">
            <text:p text:style-name="P35">VS<text:span text:style-name="T9">(3)</text:span><text:span text:style-name="T8"> <text:s/></text:span><text:span text:style-name="T15">T: <text:s text:c="15"/>HR <text:s text:c="15"/>RR <text:s text:c="15"/>BP <text:s text:c="15"/>HT <text:s text:c="15"/>WT <text:s text:c="12"/>O</text:span><text:span text:style-name="T16">2</text:span><text:span text:style-name="T17">Sat</text:span></text:p>
            <text:p text:style-name="P36"/>
            <text:p text:style-name="P37"><text:span text:style-name="T15">Provider’s Notes <text:s text:c="91"/></text:span></text:p>
            <text:p text:style-name="P37"><text:span text:style-name="T18">□</text:span> <text:span text:style-name="T15"><text:s/>Chart Reviewed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12"/><text:span text:style-name="T15"><text:s text:c="5"/>Dixo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/>
            <text:p text:style-name="P43"/>
            <text:p text:style-name="P43"/>
            <text:p text:style-name="P43"/>
            <text:p text:style-name="P44">Studies</text:p>
            <text:p text:style-name="P43"/>
            <text:p text:style-name="P43"/>
            <text:p text:style-name="P43"/>
            <text:p text:style-name="P43"/>
            <text:p text:style-name="P44">Referrals</text:p>
            <text:p text:style-name="P43"/>
            <text:p text:style-name="P43"/>
            <text:p text:style-name="P43"/>
            <text:p text:style-name="P43"/>
            <text:p text:style-name="P44">Patient Ed</text:p>
            <text:p text:style-name="P43"/>
            <text:p text:style-name="P43"/>
            <text:p text:style-name="P43"><text:tab/></text:p>
            <text:p text:style-name="P43"/>
            <text:p text:style-name="P44">Follow Up Appt:</text:p>
            <text:p text:style-name="P44"/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8-11-24T10:22:39</dc:date>
    <meta:print-date>2007-03-09T07:54:45</meta:print-date>
    <dc:language>en-US</dc:language>
    <meta:editing-cycles>24</meta:editing-cycles>
    <meta:editing-duration>PT21H33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42" meta:word-count="361" meta:character-count="2699"/>
  </office:meta>
</office:document-meta>
</file>