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>
      <style:table-properties style:width="8in" table:align="left"/>
    </style:style>
    <style:style style:name="Table1.A" style:family="table-column">
      <style:table-column-properties style:column-width="2.1563in"/>
    </style:style>
    <style:style style:name="Table1.C" style:family="table-column">
      <style:table-column-properties style:column-width="3.687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3" style:family="table">
      <style:table-properties style:width="4.084in" table:align="left"/>
    </style:style>
    <style:style style:name="Table3.A" style:family="table-column">
      <style:table-column-properties style:column-width="0.3326in"/>
    </style:style>
    <style:style style:name="Table3.B" style:family="table-column">
      <style:table-column-properties style:column-width="0.6042in"/>
    </style:style>
    <style:style style:name="Table3.C" style:family="table-column">
      <style:table-column-properties style:column-width="0.7875in"/>
    </style:style>
    <style:style style:name="Table3.D" style:family="table-column">
      <style:table-column-properties style:column-width="0.7868in"/>
    </style:style>
    <style:style style:name="Table3.F" style:family="table-column">
      <style:table-column-properties style:column-width="0.7861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B8.2" style:family="table-column">
      <style:table-column-properties style:column-width="0.7882in"/>
    </style:style>
    <style:style style:name="Table3.B8.5" style:family="table-column">
      <style:table-column-properties style:column-width="0.784in"/>
    </style:style>
    <style:style style:name="Table3.B8.1.1" style:family="table-cell">
      <style:table-cell-properties fo:padding="0.0382in" fo:border-left="0.0007in solid #000000" fo:border-right="none" fo:border-top="none" fo:border-bottom="0.0007in solid #c0c0c0"/>
    </style:style>
    <style:style style:name="Table3.A11" style:family="table-cell">
      <style:table-cell-properties style:border-line-width-bottom="0.0007in 0.0139in 0.0007in" fo:padding="0.0382in" fo:border-left="0.0007in solid #000000" fo:border-right="none" fo:border-top="none" fo:border-bottom="0.0153in double #000000"/>
    </style:style>
    <style:style style:name="Table3.F11" style:family="table-cell">
      <style:table-cell-properties style:border-line-width-bottom="0.0007in 0.0139in 0.0007in" fo:padding="0.0382in" fo:border-left="0.0007in solid #000000" fo:border-right="0.0007in solid #000000" fo:border-top="none" fo:border-bottom="0.0153in double #000000"/>
    </style:style>
    <style:style style:name="Table3.16" style:family="table-row">
      <style:table-row-properties style:min-row-height="0.5167in"/>
    </style:style>
    <style:style style:name="Table2" style:family="table" style:master-page-name="">
      <style:table-properties style:width="3.8236in" style:page-number="0" table:align="left"/>
    </style:style>
    <style:style style:name="Table2.A" style:family="table-column">
      <style:table-column-properties style:column-width="1.9694in"/>
    </style:style>
    <style:style style:name="Table2.B" style:family="table-column">
      <style:table-column-properties style:column-width="1.8542in"/>
    </style:style>
    <style:style style:name="Table2.A1.1.1" style:family="table-cell">
      <style:table-cell-properties fo:padding="0.0382in" fo:border="none"/>
    </style:style>
    <style:style style:name="Table4" style:family="table" style:master-page-name="">
      <style:table-properties style:width="8.0729in" fo:margin-left="-0.075in" fo:margin-right="0.0021in" style:page-number="0" table:align="margins" style:writing-mode="lr-tb"/>
    </style:style>
    <style:style style:name="Table4.A" style:family="table-column">
      <style:table-column-properties style:column-width="1.7076in" style:rel-column-width="13863*"/>
    </style:style>
    <style:style style:name="Table4.B" style:family="table-column">
      <style:table-column-properties style:column-width="4.9389in" style:rel-column-width="40096*"/>
    </style:style>
    <style:style style:name="Table4.C" style:family="table-column">
      <style:table-column-properties style:column-width="1.4257in" style:rel-column-width="11576*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style:font-name="Utah MT" fo:font-size="10pt" style:font-size-asian="10pt" style:font-size-complex="10pt"/>
    </style:style>
    <style:style style:name="P2" style:family="paragraph" style:parent-style-name="Standard">
      <style:text-properties style:font-name="Utah MT" fo:font-size="10pt" style:text-underline-style="none" style:font-size-asian="10pt" style:font-size-complex="10pt"/>
    </style:style>
    <style:style style:name="P3" style:family="paragraph" style:parent-style-name="Table_20_Contents">
      <style:paragraph-properties fo:line-height="0.1201in"/>
      <style:text-properties style:font-name="Utah MT" fo:font-size="8pt" style:text-underline-style="none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line-height="0.1201in" fo:text-align="center" style:justify-single-word="false"/>
      <style:text-properties style:text-position="0% 100%" style:font-name="Utah MT" fo:font-size="8pt" style:text-underline-style="none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line-height="0.1201in" fo:text-align="start" style:justify-single-word="false"/>
      <style:text-properties style:text-position="0% 100%" style:font-name="Utah MT" fo:font-size="8pt" style:text-underline-style="none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line-height="0.1201in" fo:text-align="center" style:justify-single-word="false"/>
      <style:text-properties style:font-name="Utah MT" fo:font-size="8pt" style:text-underline-style="none" style:font-size-asian="8pt" style:font-size-complex="8pt"/>
    </style:style>
    <style:style style:name="P7" style:family="paragraph" style:parent-style-name="Table_20_Contents">
      <style:paragraph-properties fo:line-height="0.1201in" fo:text-align="start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line-height="0.1201in" fo:text-align="start" style:justify-single-word="false"/>
      <style:text-properties style:text-position="0% 100%" style:font-name="Utah MT" fo:font-size="8pt" fo:font-weight="normal" style:font-size-asian="8pt" style:font-weight-asian="normal" style:font-size-complex="8pt" style:font-weight-complex="normal"/>
    </style:style>
    <style:style style:name="P9" style:family="paragraph" style:parent-style-name="Table_20_Contents">
      <style:paragraph-properties fo:line-height="0.120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text-properties style:text-position="0% 100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P11" style:family="paragraph" style:parent-style-name="Table_20_Contents">
      <style:paragraph-properties fo:line-height="0.1in" fo:text-align="center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line-height="0.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line-height="0.1in"/>
      <style:text-properties style:font-name="Utah MT" fo:font-size="8pt" style:font-size-asian="8pt" style:font-size-complex="8pt"/>
    </style:style>
    <style:style style:name="P14" style:family="paragraph" style:parent-style-name="Table_20_Contents">
      <style:paragraph-properties fo:line-height="0.1in" fo:text-align="end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line-height="0.1in" fo:text-align="center" style:justify-single-word="false"/>
      <style:text-properties style:font-name="Utah MT" fo:font-size="8pt" style:font-size-asian="8pt" style:font-size-complex="8pt"/>
    </style:style>
    <style:style style:name="P16" style:family="paragraph" style:parent-style-name="Table_20_Contents">
      <style:paragraph-properties fo:line-height="0.1in" fo:text-align="end" style:justify-single-word="false"/>
      <style:text-properties style:font-name="Utah MT" fo:font-size="8pt" fo:font-weight="bold" style:font-size-asian="8pt" style:font-weight-asian="bold" style:font-size-complex="8pt" style:font-weight-complex="bold" style:text-scale="75%"/>
    </style:style>
    <style:style style:name="P17" style:family="paragraph" style:parent-style-name="Table_20_Contents">
      <style:paragraph-properties fo:line-height="0.1in"/>
      <style:text-properties style:font-name="Utah MT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line-height="0.1in"/>
      <style:text-properties style:font-name="Utah MT" fo:font-size="10pt" style:font-size-asian="10pt" style:font-size-complex="10pt"/>
    </style:style>
    <style:style style:name="P19" style:family="paragraph" style:parent-style-name="Table_20_Contents">
      <style:paragraph-properties fo:line-height="0.1in"/>
      <style:text-properties style:font-name="Utah MT" fo:font-size="7pt" fo:font-weight="bold" style:font-size-asian="7pt" style:font-weight-asian="bold" style:font-size-complex="7pt" style:font-weight-complex="bold" style:text-scale="80%"/>
    </style:style>
    <style:style style:name="P20" style:family="paragraph" style:parent-style-name="Table_20_Contents">
      <style:paragraph-properties fo:line-height="0.1in"/>
      <style:text-properties style:text-position="0% 100%" style:font-name="Utah MT" fo:font-size="7pt" style:text-underline-style="none" fo:font-weight="normal" fo:background-color="transparent" style:font-size-asian="7pt" style:font-weight-asian="normal" style:font-size-complex="7pt" style:font-weight-complex="normal" style:text-rotation-angle="0" style:text-rotation-scale="line-height" style:text-scale="80%"/>
    </style:style>
    <style:style style:name="P21" style:family="paragraph" style:parent-style-name="Table_20_Contents">
      <style:paragraph-properties fo:line-height="0.1in"/>
      <style:text-properties style:font-name="Utah MT" fo:font-size="7pt" fo:font-weight="normal" style:font-size-asian="7pt" style:font-weight-asian="normal" style:font-size-complex="7pt" style:font-weight-complex="normal" style:text-scale="80%"/>
    </style:style>
    <style:style style:name="P22" style:family="paragraph" style:parent-style-name="Table_20_Contents">
      <style:paragraph-properties fo:line-height="0.1in" fo:text-align="end" style:justify-single-word="false"/>
      <style:text-properties style:font-name="Utah MT" fo:font-size="6pt" fo:font-weight="bold" style:font-size-asian="6pt" style:font-weight-asian="bold" style:font-size-complex="6pt" style:font-weight-complex="bold"/>
    </style:style>
    <style:style style:name="P23" style:family="paragraph" style:parent-style-name="Standard">
      <style:paragraph-properties fo:line-height="0.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24" style:family="paragraph">
      <style:paragraph-properties fo:text-align="center"/>
    </style:style>
    <style:style style:name="P25" style:family="paragraph" style:parent-style-name="Standard">
      <style:paragraph-properties fo:line-height="0.1in">
        <style:tab-stops>
          <style:tab-stop style:position="0.3807in"/>
        </style:tab-stops>
      </style:paragraph-properties>
      <style:text-properties style:text-position="0% 100%" style:font-name="Utah MT" fo:font-size="8pt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font-name="Utah MT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Utah MT" fo:font-size="8pt" style:text-underline-style="none" fo:background-color="transparent" style:font-size-asian="8pt" style:font-size-complex="8pt" style:text-rotation-angle="0" style:text-rotation-scale="line-height"/>
    </style:style>
    <style:style style:name="P28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Utah MT" fo:font-size="8pt" style:text-underline-style="none" fo:font-weight="normal" fo:background-color="transparent" style:font-size-asian="8pt" style:font-weight-asian="normal" style:font-size-complex="8pt" style:font-weight-complex="normal" style:text-rotation-angle="0" style:text-rotation-scale="line-height"/>
    </style:style>
    <style:style style:name="P29" style:family="paragraph" style:parent-style-name="Standard">
      <style:text-properties style:text-position="0% 100%" style:font-name="Utah MT" fo:font-size="10pt" style:text-underline-style="none" fo:font-weight="bold" fo:background-color="transparent" style:font-size-asian="10pt" style:font-weight-asian="bold" style:font-size-complex="10pt" style:font-weight-complex="bold" style:text-rotation-angle="0" style:text-rotation-scale="line-height"/>
    </style:style>
    <style:style style:name="P30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Utah MT" fo:font-size="6pt" style:font-size-asian="6pt" style:font-size-complex="6pt"/>
    </style:style>
    <style:style style:name="P31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Utah MT" fo:font-size="6pt" fo:font-weight="bold" style:font-size-asian="6pt" style:font-weight-asian="bold" style:font-size-complex="6pt" style:font-weight-complex="bold"/>
    </style:style>
    <style:style style:name="P32" style:family="paragraph" style:parent-style-name="Standard">
      <style:paragraph-properties fo:line-height="0.1in" style:snap-to-layout-grid="false">
        <style:tab-stops>
          <style:tab-stop style:position="0.75in"/>
        </style:tab-stops>
      </style:paragraph-properties>
      <style:text-properties style:font-name="Utah MT" fo:font-size="8pt" fo:font-weight="bold" style:font-size-asian="8pt" style:font-weight-asian="bold" style:font-size-complex="8pt" style:font-weight-complex="bold"/>
    </style:style>
    <style:style style:name="P33" style:family="paragraph" style:parent-style-name="Standard">
      <style:paragraph-properties fo:line-height="0.1in">
        <style:tab-stops>
          <style:tab-stop style:position="0.75in"/>
        </style:tab-stops>
      </style:paragraph-properties>
      <style:text-properties style:font-name="Utah MT" fo:font-size="8pt" style:font-size-asian="8pt" style:font-size-complex="8pt"/>
    </style:style>
    <style:style style:name="P34" style:family="paragraph" style:parent-style-name="Standard">
      <style:paragraph-properties fo:margin-top="0.0835in" fo:margin-bottom="0in" fo:line-height="0.1in">
        <style:tab-stops>
          <style:tab-stop style:position="0.75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35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6pt" fo:font-weight="bold" style:font-size-asian="6pt" style:font-weight-asian="bold" style:font-size-complex="6pt"/>
    </style:style>
    <style:style style:name="P37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0pt" fo:language="en" fo:country="US" fo:font-weight="bold" style:font-size-asian="10pt" style:language-asian="en" style:country-asian="US" style:font-weight-asian="bold" style:font-size-complex="10pt"/>
    </style:style>
    <style:style style:name="P39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6pt" fo:language="en" fo:country="US" fo:font-weight="bold" style:font-size-asian="6pt" style:language-asian="en" style:country-asian="US" style:font-weight-asian="bold" style:font-size-complex="6pt"/>
    </style:style>
    <style:style style:name="P40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 style:text-scale="90%"/>
    </style:style>
    <style:style style:name="P41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normal" style:font-size-asian="8pt" style:font-weight-asian="normal" style:font-size-complex="8pt" style:font-weight-complex="normal"/>
    </style:style>
    <style:style style:name="P42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43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8pt" style:font-size-asian="8pt" style:font-size-complex="8pt"/>
    </style:style>
    <style:style style:name="P44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45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6pt" fo:font-weight="bold" style:font-size-asian="6pt" style:font-weight-asian="bold" style:font-size-complex="6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0% 100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4" style:family="text">
      <style:text-properties style:text-position="sub 58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5" style:family="text">
      <style:text-properties style:font-name="Tahoma" fo:font-size="12pt" style:font-name-asian="Tahoma" style:font-size-asian="12pt" style:font-name-complex="Tahoma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b 58%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position="sub 58%" fo:font-weight="normal" style:font-weight-asian="normal" style:font-weight-complex="normal"/>
    </style:style>
    <style:style style:name="T10" style:family="text">
      <style:text-properties style:text-line-through-style="solid" fo:background-color="transparent"/>
    </style:style>
    <style:style style:name="T11" style:family="text">
      <style:text-properties style:text-position="0% 100%" style:text-underline-style="none" fo:font-weight="normal" fo:background-color="transparent" style:font-weight-asian="normal" style:font-weight-complex="normal" style:text-rotation-angle="0" style:text-rotation-scale="line-height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line-through-style="solid" fo:font-weight="bold" style:font-weight-asian="bold" style:font-weight-complex="bold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text-position="sub 58%" fo:font-size="8pt" style:font-size-asian="8pt" style:font-size-complex="8pt"/>
    </style:style>
    <style:style style:name="T17" style:family="text">
      <style:text-properties style:text-position="0% 100%" fo:font-size="8pt" style:font-size-asian="8pt" style:font-size-complex="8pt"/>
    </style:style>
    <style:style style:name="T18" style:family="text">
      <style:text-properties style:font-name="Tahoma" style:font-name-asian="Tahoma" style:font-name-complex="Tahoma"/>
    </style:style>
    <style:style style:name="T19" style:family="text">
      <style:text-properties fo:language="en" fo:country="US" style:language-asian="en" style:country-asian="US"/>
    </style:style>
    <style:style style:name="T20" style:family="text">
      <style:text-properties fo:font-size="10pt" fo:language="en" fo:country="US" style:font-size-asian="10pt" style:language-asian="en" style:country-asian="US" style:font-size-complex="10pt"/>
    </style:style>
    <style:style style:name="Sect1" style:family="section">
      <style:section-properties text:dont-balance-text-columns="false" style:editable="false">
        <style:columns fo:column-count="2">
          <style:column style:rel-width="5970*" fo:start-indent="0in" fo:end-indent="0in"/>
          <style:column style:rel-width="5550*" fo:start-indent="0in" fo:end-indent="0in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pt <text:span text:style-name="T1">Time:</text:span><text:span text:style-name="T2"> <text:s text:c="38"/></text:span><text:span text:style-name="T1"><text:s text:c="2"/>New</text:span>/Established <text:s text:c="3"/>Office Visit/Workman's Comp/Consultation <text:s/>Referring MD:<text:span text:style-name="T2"><text:tab/><text:tab/> <text:s text:c="2"/></text:span></text:p>
      <text:p text:style-name="P1"/>
      <text:p text:style-name="P1">Name:<text:span text:style-name="T2"><text:tab/><text:tab/><text:tab/><text:tab/><text:tab/><text:tab/><text:tab/></text:span><text:span text:style-name="T1">DOB:</text:span><text:span text:style-name="T2"><text:tab/><text:tab/><text:tab/></text:span><text:span text:style-name="T1">Acct #:</text:span><text:span text:style-name="T2"><text:tab/><text:tab/><text:tab/><text:tab/><text:tab/><text:tab/> <text:s text:c="2"/></text:span></text:p>
      <text:p text:style-name="P2"/>
      <text:p text:style-name="P2">CC:<text:span text:style-name="T2"><text:tab/><text:tab/><text:tab/><text:tab/><text:tab/><text:tab/><text:tab/><text:tab/><text:tab/><text:tab/></text:span>Allergies:<text:span text:style-name="T2"><text:tab/><text:tab/><text:tab/><text:tab/><text:tab/> <text:s text:c="2"/></text:span></text:p>
      <text:p text:style-name="Standard"><text:span text:style-name="T3">HPI</text:span><text:span text:style-name="T4">(1-3) (1-3) (4) (4)</text:span></text:p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3">Location</text:p>
            <text:p text:style-name="P4"/>
            <text:p text:style-name="P4"/>
            <text:p text:style-name="P4"/>
            <text:p text:style-name="P5">Context</text:p>
            <text:p text:style-name="P4"/>
            <text:p text:style-name="P4"/>
            <text:p text:style-name="P4"/>
            <text:p text:style-name="P4"/>
            <text:p text:style-name="P4"/>
            <text:p text:style-name="P4">Severity</text:p>
            <text:p text:style-name="P6">Mild – Moderate – Severe</text:p>
            <text:p text:style-name="P6">0 <text:s/>1 <text:s/>2 <text:s/>3 <text:s/>4 <text:s/>5 <text:s/>6 <text:s/>7 <text:s/>8 <text:s/>9 <text:s/>10 <text:s text:c="77"/></text:p>
          </table:table-cell>
          <table:table-cell table:style-name="Table1.A1" office:value-type="string">
            <text:p text:style-name="P7">Associated Signs &amp; Symptoms</text:p>
            <text:p text:style-name="P7"/>
            <text:p text:style-name="P7"/>
            <text:p text:style-name="P7"/>
            <text:p text:style-name="P7"/>
            <text:p text:style-name="P7">Modifying Factors</text:p>
            <text:p text:style-name="P7"/>
            <text:p text:style-name="P7"/>
            <text:p text:style-name="P7"/>
            <text:p text:style-name="P7"/>
            <text:p text:style-name="P7"/>
            <text:p text:style-name="P7">Duration</text:p>
            <text:p text:style-name="P8">1 2 3 4 5 6 7 8 9 10 H/D/W/M/Y</text:p>
          </table:table-cell>
          <table:table-cell table:style-name="Table1.C1" office:value-type="string">
            <text:p text:style-name="P9">Description <text:s text:c="76"/><text:span text:style-name="T5">□</text:span> See HMR</text:p>
          </table:table-cell>
        </table:table-row>
      </table:table>
      <text:p text:style-name="P10"><text:span text:style-name="T6">ROS</text:span> <text:span text:style-name="T7">(0)(1)(2-9)(10)<text:tab/><text:tab/><text:tab/><text:tab/><text:tab/><text:tab/><text:tab/> <text:s text:c="8"/></text:span><text:span text:style-name="T6">Additional Hx</text:span><text:span text:style-name="T8"> </text:span><text:span text:style-name="T9">(0)(0)(1)(1 Complete)<text:tab/><text:tab/><text:tab/></text:span><text:span text:style-name="T6">Meds</text:span></text:p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2"/>
          <table:table-column table:style-name="Table3.F"/>
          <table:table-row>
            <table:table-cell table:style-name="Table3.A1" office:value-type="string">
              <text:p text:style-name="P11">NEG</text:p>
            </table:table-cell>
            <table:table-cell table:style-name="Table3.A1" office:value-type="string">
              <text:p text:style-name="P11">System</text:p>
            </table:table-cell>
            <table:table-cell table:style-name="Table3.C1" table:number-columns-spanned="4" office:value-type="string">
              <text:p text:style-name="P12">Circled=Positive <text:s/><text:span text:style-name="T10">Strikethrough</text:span> = Negative</text:p>
            </table:table-cell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Const</text:p>
            </table:table-cell>
            <table:table-cell table:style-name="Table3.A2" office:value-type="string">
              <text:p text:style-name="P15">Fever</text:p>
            </table:table-cell>
            <table:table-cell table:style-name="Table3.A2" office:value-type="string">
              <text:p text:style-name="P15">Chills</text:p>
            </table:table-cell>
            <table:table-cell table:style-name="Table3.A2" office:value-type="string">
              <text:p text:style-name="P15">Nausea</text:p>
            </table:table-cell>
            <table:table-cell table:style-name="Table3.F2" office:value-type="string">
              <text:p text:style-name="P15">Fatigue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yes</text:p>
            </table:table-cell>
            <table:table-cell table:style-name="Table3.A2" office:value-type="string">
              <text:p text:style-name="P15">Itchy</text:p>
            </table:table-cell>
            <table:table-cell table:style-name="Table3.A2" office:value-type="string">
              <text:p text:style-name="P15">Blurry</text:p>
            </table:table-cell>
            <table:table-cell table:style-name="Table3.A2" office:value-type="string">
              <text:p text:style-name="P15">Vision ∆'s</text:p>
            </table:table-cell>
            <table:table-cell table:style-name="Table3.F2" office:value-type="string">
              <text:p text:style-name="P15">Pain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NT</text:p>
            </table:table-cell>
            <table:table-cell table:style-name="Table3.A2" office:value-type="string">
              <text:p text:style-name="P15">Earache</text:p>
            </table:table-cell>
            <table:table-cell table:style-name="Table3.A2" office:value-type="string">
              <text:p text:style-name="P15">Rhinorrhea</text:p>
            </table:table-cell>
            <table:table-cell table:style-name="Table3.A2" office:value-type="string">
              <text:p text:style-name="P15">Sinus Pain</text:p>
            </table:table-cell>
            <table:table-cell table:style-name="Table3.F2" office:value-type="string">
              <text:p text:style-name="P15">Sore Throat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CV</text:p>
            </table:table-cell>
            <table:table-cell table:style-name="Table3.A2" office:value-type="string">
              <text:p text:style-name="P15">Chest Pain</text:p>
            </table:table-cell>
            <table:table-cell table:style-name="Table3.A2" office:value-type="string">
              <text:p text:style-name="P15">Edema</text:p>
            </table:table-cell>
            <table:table-cell table:style-name="Table3.A2" office:value-type="string">
              <text:p text:style-name="P15">Palpitations</text:p>
            </table:table-cell>
            <table:table-cell table:style-name="Table3.F2" office:value-type="string">
              <text:p text:style-name="P15">Pressure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Resp</text:p>
            </table:table-cell>
            <table:table-cell table:style-name="Table3.A2" office:value-type="string">
              <text:p text:style-name="P15">Cough</text:p>
            </table:table-cell>
            <table:table-cell table:style-name="Table3.A2" office:value-type="string">
              <text:p text:style-name="P15">SOB</text:p>
            </table:table-cell>
            <table:table-cell table:style-name="Table3.A2" office:value-type="string">
              <text:p text:style-name="P15">Sputum</text:p>
            </table:table-cell>
            <table:table-cell table:style-name="Table3.F2" office:value-type="string">
              <text:p text:style-name="P15">Wheezing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GI</text:p>
            </table:table-cell>
            <table:table-cell table:style-name="Table3.A2" office:value-type="string">
              <text:p text:style-name="P15">Constipation</text:p>
            </table:table-cell>
            <table:table-cell table:style-name="Table3.A2" office:value-type="string">
              <text:p text:style-name="P15">Diarrhea</text:p>
            </table:table-cell>
            <table:table-cell table:style-name="Table3.A2" office:value-type="string">
              <text:p text:style-name="P15">Bleeding</text:p>
            </table:table-cell>
            <table:table-cell table:style-name="Table3.F2" office:value-type="string">
              <text:p text:style-name="P15">Abd Pain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number-columns-spanned="5">
              <table:table table:is-sub-table="true">
                <table:table-column table:style-name="Table3.B"/>
                <table:table-column table:style-name="Table3.B8.2"/>
                <table:table-column table:style-name="Table3.C" table:number-columns-repeated="2"/>
                <table:table-column table:style-name="Table3.B8.5"/>
                <table:table-row>
                  <table:table-cell table:style-name="Table3.B8.1.1" office:value-type="string">
                    <text:p text:style-name="P14">Urinary</text:p>
                  </table:table-cell>
                  <table:table-cell table:style-name="Table3.A2" office:value-type="string">
                    <text:p text:style-name="P15">Frequency</text:p>
                  </table:table-cell>
                  <table:table-cell table:style-name="Table3.A2" office:value-type="string">
                    <text:p text:style-name="P15">Dysuria</text:p>
                  </table:table-cell>
                  <table:table-cell table:style-name="Table3.A2" office:value-type="string">
                    <text:p text:style-name="P15">Leaking</text:p>
                  </table:table-cell>
                  <table:table-cell table:style-name="Table3.F2" office:value-type="string">
                    <text:p text:style-name="P15">Blood</text:p>
                  </table:table-cell>
                </table:table-row>
                <table:table-row>
                  <table:table-cell table:style-name="Table3.A2" office:value-type="string">
                    <text:p text:style-name="P14">Genital</text:p>
                  </table:table-cell>
                  <table:table-cell table:style-name="Table3.A2" office:value-type="string">
                    <text:p text:style-name="P15">ED</text:p>
                  </table:table-cell>
                  <table:table-cell table:style-name="Table3.A2" office:value-type="string">
                    <text:p text:style-name="P15">Lesions</text:p>
                  </table:table-cell>
                  <table:table-cell table:style-name="Table3.A2" office:value-type="string">
                    <text:p text:style-name="P15">Mestration ∆'s</text:p>
                  </table:table-cell>
                  <table:table-cell table:style-name="Table3.F2" office:value-type="string">
                    <text:p text:style-name="P15">Discharge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MS</text:p>
            </table:table-cell>
            <table:table-cell table:style-name="Table3.A2" office:value-type="string">
              <text:p text:style-name="P15">Pain</text:p>
            </table:table-cell>
            <table:table-cell table:style-name="Table3.A2" office:value-type="string">
              <text:p text:style-name="P15">Weakness</text:p>
            </table:table-cell>
            <table:table-cell table:style-name="Table3.A2" office:value-type="string">
              <text:p text:style-name="P15">Stiffness</text:p>
            </table:table-cell>
            <table:table-cell table:style-name="Table3.F2" office:value-type="string">
              <text:p text:style-name="P15">Swelling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Skin</text:p>
            </table:table-cell>
            <table:table-cell table:style-name="Table3.A2" office:value-type="string">
              <text:p text:style-name="P15">Rash</text:p>
            </table:table-cell>
            <table:table-cell table:style-name="Table3.A2" office:value-type="string">
              <text:p text:style-name="P15">Hives</text:p>
            </table:table-cell>
            <table:table-cell table:style-name="Table3.A2" office:value-type="string">
              <text:p text:style-name="P15">Itching</text:p>
            </table:table-cell>
            <table:table-cell table:style-name="Table3.F2" office:value-type="string">
              <text:p text:style-name="P15">Mole ∆'s</text:p>
            </table:table-cell>
          </table:table-row>
          <table:table-row>
            <table:table-cell table:style-name="Table3.A11" office:value-type="string">
              <text:p text:style-name="P13"/>
            </table:table-cell>
            <table:table-cell table:style-name="Table3.A11" office:value-type="string">
              <text:p text:style-name="P14">Neuro</text:p>
            </table:table-cell>
            <table:table-cell table:style-name="Table3.A11" office:value-type="string">
              <text:p text:style-name="P15">Headache</text:p>
            </table:table-cell>
            <table:table-cell table:style-name="Table3.A11" office:value-type="string">
              <text:p text:style-name="P15">Dizzyness</text:p>
            </table:table-cell>
            <table:table-cell table:style-name="Table3.A11" office:value-type="string">
              <text:p text:style-name="P15">Weakness</text:p>
            </table:table-cell>
            <table:table-cell table:style-name="Table3.F11" office:value-type="string">
              <text:p text:style-name="P15">Sensory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Psych</text:p>
            </table:table-cell>
            <table:table-cell table:style-name="Table3.A2" office:value-type="string">
              <text:p text:style-name="P15">Depression</text:p>
            </table:table-cell>
            <table:table-cell table:style-name="Table3.A2" office:value-type="string">
              <text:p text:style-name="P15">Anxiety</text:p>
            </table:table-cell>
            <table:table-cell table:style-name="Table3.A2" office:value-type="string">
              <text:p text:style-name="P15">Hallucinations</text:p>
            </table:table-cell>
            <table:table-cell table:style-name="Table3.F2" office:value-type="string">
              <text:p text:style-name="P15">Emotional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ndo</text:p>
            </table:table-cell>
            <table:table-cell table:style-name="Table3.A2" office:value-type="string">
              <text:p text:style-name="P15">Hot Flashes</text:p>
            </table:table-cell>
            <table:table-cell table:style-name="Table3.A2" office:value-type="string">
              <text:p text:style-name="P15">Thirsty</text:p>
            </table:table-cell>
            <table:table-cell table:style-name="Table3.A2" office:value-type="string">
              <text:p text:style-name="P15">Hungry</text:p>
            </table:table-cell>
            <table:table-cell table:style-name="Table3.F2" office:value-type="string">
              <text:p text:style-name="P15">Weight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6">Heme/Lymph</text:p>
            </table:table-cell>
            <table:table-cell table:style-name="Table3.A2" office:value-type="string">
              <text:p text:style-name="P15">Bruising</text:p>
            </table:table-cell>
            <table:table-cell table:style-name="Table3.A2" office:value-type="string">
              <text:p text:style-name="P15">Bleeding</text:p>
            </table:table-cell>
            <table:table-cell table:style-name="Table3.A2" office:value-type="string">
              <text:p text:style-name="P15">Glands</text:p>
            </table:table-cell>
            <table:table-cell table:style-name="Table3.F2" office:value-type="string">
              <text:p text:style-name="P15">Anemia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All/Imm</text:p>
            </table:table-cell>
            <table:table-cell table:style-name="Table3.A2" office:value-type="string">
              <text:p text:style-name="P15">Allergies</text:p>
            </table:table-cell>
            <table:table-cell table:style-name="Table3.A2" office:value-type="string">
              <text:p text:style-name="P15">Asthma</text:p>
            </table:table-cell>
            <table:table-cell table:style-name="Table3.A2" office:value-type="string">
              <text:p text:style-name="P15">Sneezing</text:p>
            </table:table-cell>
            <table:table-cell table:style-name="Table3.F2" office:value-type="string">
              <text:p text:style-name="P15">Joint Swelling</text:p>
            </table:table-cell>
          </table:table-row>
          <table:table-row table:style-name="Table3.16">
            <table:table-cell table:style-name="Table3.F2" table:number-columns-spanned="6" office:value-type="string">
              <text:p text:style-name="P17">Other</text:p>
              <text:p text:style-name="P13"/>
              <text:p text:style-name="P18"><text:s/></text:p>
              <text:p text:style-name="P18"/>
              <text:p text:style-name="P18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able:table table:name="Table2" table:style-name="Table2">
          <table:table-column table:style-name="Table2.A"/>
          <table:table-column table:style-name="Table2.B"/>
          <table:table-row>
            <table:table-cell>
              <table:table table:is-sub-table="true">
                <table:table-column table:style-name="Table2.A"/>
                <table:table-row>
                  <table:table-cell table:style-name="Table2.A1.1.1" office:value-type="string">
                    <text:p text:style-name="P19">PMHX: <text:span text:style-name="T11">HTN <text:s/>DM <text:s/>Asthma <text:s/>COPD <text:s/>CAD <text:s/>MI <text:s/>CVA CRF Thyroid <text:s/>Lipids <text:s/>GERD <text:s/>Arthritis <text:s/>Anemia <text:s/>Allergies Cancer </text:span></text:p>
                    <text:p text:style-name="P20"/>
                    <text:p text:style-name="P20"/>
                  </table:table-cell>
                </table:table-row>
                <table:table-row>
                  <table:table-cell table:style-name="Table2.A1.1.1" office:value-type="string">
                    <text:p text:style-name="P19">PSHx:<text:span text:style-name="T8"> Appy <text:s/>Chole <text:s/>Hyst T onsils <text:s/>TM-Tubes <text:s/>Thyroid Cataract <text:s/>Sinus <text:s/>Stent <text:s/>CABG <text:s/>Valve <text:s/>Pacemaker Colon <text:s/>Bladder Joint</text:span></text:p>
                    <text:p text:style-name="P21"/>
                    <text:p text:style-name="P21"/>
                  </table:table-cell>
                </table:table-row>
                <table:table-row>
                  <table:table-cell table:style-name="Table2.A1.1.1" office:value-type="string">
                    <text:p text:style-name="P19">FHx: <text:span text:style-name="T11">HTN <text:s/>DM <text:s/>Asthma <text:s/>COPD <text:s/>CAD <text:s text:c="2"/>MI <text:s/>CVA <text:s/>CRF Thyroid <text:s/>Lipids <text:s/>GERD <text:s/>Arthritis <text:s text:c="2"/>Anemia <text:s/>Allergies Cancer </text:span></text:p>
                    <text:p text:style-name="P20"/>
                    <text:p text:style-name="P20"/>
                  </table:table-cell>
                </table:table-row>
                <table:table-row>
                  <table:table-cell table:style-name="Table2.A1.1.1" office:value-type="string">
                    <text:p text:style-name="P19">Shx: <text:span text:style-name="T8">Tob </text:span><text:span text:style-name="T12"><text:s text:c="13"/></text:span><text:span text:style-name="T8">PPD </text:span><text:span text:style-name="T13">EtOH Y/N <text:s text:c="3"/></text:span><text:span text:style-name="T8">Drugs </text:span></text:p>
                    <text:p text:style-name="P21">M/S/D/W <text:s text:c="4"/>Code Status: Full/DNI/DNR </text:p>
                    <text:p text:style-name="P21">Living Will Y/N MPOA Y/N FT/PT/Ret/Downsized Children Y/N</text:p>
                    <text:p text:style-name="P21"/>
                    <text:p text:style-name="P21"/>
                  </table:table-cell>
                </table:table-row>
              </table:table>
            </table:table-cell>
            <table:table-cell table:style-name="Table2.A1.1.1" office:value-type="string">
              <text:p text:style-name="P22"/>
            </table:table-cell>
          </table:table-row>
        </table:table>
        <text:p text:style-name="P23"><draw:line text:anchor-type="paragraph" draw:z-index="1" draw:style-name="gr1" draw:text-style-name="P24" svg:x1="1.8925in" svg:y1="0.0354in" svg:x2="1.7571in" svg:y2="0.1445in"><text:p/></draw:line><draw:line text:anchor-type="paragraph" draw:z-index="4" draw:style-name="gr1" draw:text-style-name="P24" svg:x1="1.1366in" svg:y1="0.0252in" svg:x2="1.2409in" svg:y2="0.1445in"><text:p/></draw:line>Office Labs</text:p>
        <text:p text:style-name="P25"><draw:line text:anchor-type="paragraph" draw:z-index="0" draw:style-name="gr1" draw:text-style-name="P24" svg:x1="1.2409in" svg:y1="0.0445in" svg:x2="1.7571in" svg:y2="0.0445in"><text:p/></draw:line><draw:line text:anchor-type="paragraph" draw:z-index="2" draw:style-name="gr1" draw:text-style-name="P24" svg:x1="1.887in" svg:y1="0.1752in" svg:x2="1.7571in" svg:y2="0.0445in"><text:p/></draw:line><draw:line text:anchor-type="paragraph" draw:z-index="3" draw:style-name="gr1" draw:text-style-name="P24" svg:x1="1.1217in" svg:y1="0.1646in" svg:x2="1.2409in" svg:y2="0.0445in"><text:p/></draw:line>Strep:<text:tab/>Pos/Neg</text:p>
        <text:p text:style-name="P26">ßHCG: Pos/Neg</text:p>
        <text:p text:style-name="P27">Glucose<text:tab/><text:tab/></text:p>
        <text:p text:style-name="P27"/>
        <text:p text:style-name="P27">HgA<text:span text:style-name="T7">1</text:span>C</text:p>
        <text:p text:style-name="P27"/>
        <text:p text:style-name="P27">MicroAlbumin</text:p>
        <text:p text:style-name="P27"/>
        <text:p text:style-name="P28">U/A: Glu +/- Bil +/- Ket +/- Bld +/- Pro +/- Nit +/- Leu +/-</text:p>
      </text:section>
      <text:p text:style-name="P29">HPI <text:span text:style-name="T9">(1 body system) (1 body system plus related) (Extended exam and related)(Complete single-system or complete multisystem)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30">Key: <text:s/>Circled=Norm <text:span text:style-name="T14">Strikethrough</text:span><text:span text:style-name="T6"> = Abn</text:span></text:p>
            <text:p text:style-name="P31"/>
            <text:p text:style-name="P32">GEN</text:p>
            <text:p text:style-name="P33">Well Dev<text:tab/>Well Nourished</text:p>
            <text:p text:style-name="P33">No Distress<text:tab/>Pleasant</text:p>
            <text:p text:style-name="P34">Eyes</text:p>
            <text:p text:style-name="P33">Pupils<text:tab/>Conjunctiva</text:p>
            <text:p text:style-name="P33">Optic Disc<text:tab/>Fundi</text:p>
            <text:p text:style-name="P34">ENT</text:p>
            <text:p text:style-name="P33">Auricles<text:tab/>Canals</text:p>
            <text:p text:style-name="P33">TMs <text:tab/>Hearing</text:p>
            <text:p text:style-name="P33">External Nose <text:s/>Nasal Mucosa</text:p>
            <text:p text:style-name="P33">Lips<text:tab/>Teeth/Gums</text:p>
            <text:p text:style-name="P33">Tonsils<text:tab/>Oropharynx</text:p>
            <text:p text:style-name="P34">Neck</text:p>
            <text:p text:style-name="P33">Supple<text:tab/>ROM</text:p>
            <text:p text:style-name="P33">Thyroid<text:tab/>Bruits</text:p>
            <text:p text:style-name="P34">Lymph</text:p>
            <text:p text:style-name="P33">Head<text:tab/>Neck</text:p>
            <text:p text:style-name="P33">Axilla<text:tab/>Groin</text:p>
            <text:p text:style-name="P34">Cardiovascular</text:p>
            <text:p text:style-name="P33">Rate<text:tab/>Rhythm</text:p>
            <text:p text:style-name="P33">Auscultation<text:tab/>PMI</text:p>
            <text:p text:style-name="P33">Edema<text:tab/>Pulses</text:p>
            <text:p text:style-name="P34">Respiratory</text:p>
            <text:p text:style-name="P33">Effort<text:tab/>Auscultation</text:p>
            <text:p text:style-name="P33">Percussion<text:tab/>Splinting</text:p>
            <text:p text:style-name="P34">Abdomen</text:p>
            <text:p text:style-name="P33">Soft<text:tab/>Painless</text:p>
            <text:p text:style-name="P33">Distention<text:tab/>Masses</text:p>
            <text:p text:style-name="P33">Organ Size<text:tab/>Hernias</text:p>
            <text:p text:style-name="P34">Male GU</text:p>
            <text:p text:style-name="P33">Penis<text:tab/>Testes</text:p>
            <text:p text:style-name="P33">Scrotum<text:tab/>Prostate</text:p>
            <text:p text:style-name="P34">Female GU</text:p>
            <text:p text:style-name="P33">External<text:tab/>Urethra</text:p>
            <text:p text:style-name="P33">Vagina<text:tab/>Cervix</text:p>
            <text:p text:style-name="P33">Adnexa<text:tab/>Uterus</text:p>
            <text:p text:style-name="P33">RectoVag<text:tab/>Breast</text:p>
            <text:p text:style-name="P34">Rectal</text:p>
            <text:p text:style-name="P33">Vault<text:tab/>Hemorrhoids</text:p>
            <text:p text:style-name="P33">Masses<text:tab/>Guiac</text:p>
            <text:p text:style-name="P34">Musculoskeletal</text:p>
            <text:p text:style-name="P33">Gait/Station<text:tab/>Digits/Nails</text:p>
            <text:p text:style-name="P33">ROM Neck<text:tab/>ROM Spine</text:p>
            <text:p text:style-name="P33">ROM UE<text:tab/>ROM LE</text:p>
            <text:p text:style-name="P33">Painless<text:tab/>Swelling</text:p>
            <text:p text:style-name="P33">Strength<text:tab/>Symmetrical</text:p>
            <text:p text:style-name="P34">Skin</text:p>
            <text:p text:style-name="P33">Rash<text:tab/>Atypical Moles</text:p>
            <text:p text:style-name="P33">Bruising<text:tab/>Trauma</text:p>
            <text:p text:style-name="P34">Neuro/Psych</text:p>
            <text:p text:style-name="P33">Alert<text:tab/>Oriented</text:p>
            <text:p text:style-name="P33">Affect<text:tab/>CN II-XII</text:p>
            <text:p text:style-name="P33">UE DTRs<text:tab/>LE DTRs</text:p>
            <text:p text:style-name="P33">Sensation<text:tab/>Memory</text:p>
          </table:table-cell>
          <table:table-cell table:style-name="Table4.A1" office:value-type="string">
            <text:p text:style-name="P35">VS<text:span text:style-name="T9">(3)</text:span><text:span text:style-name="T8"> <text:s/></text:span><text:span text:style-name="T15">T: <text:s text:c="15"/>HR <text:s text:c="15"/>RR <text:s text:c="15"/>BP <text:s text:c="15"/>HT <text:s text:c="15"/>WT <text:s text:c="12"/>O</text:span><text:span text:style-name="T16">2</text:span><text:span text:style-name="T17">Sat</text:span></text:p>
            <text:p text:style-name="P36"/>
            <text:p text:style-name="P37"><text:span text:style-name="T15">Provider’s Notes <text:s text:c="92"/></text:span></text:p>
            <text:p text:style-name="P37"><text:span text:style-name="T18">□</text:span> <text:span text:style-name="T15"><text:s/>Chart Reviewed</text:span><text:span text:style-name="T19"> <text:s text:c="82"/></text:span><text:span text:style-name="T20"><text:s text:c="2"/>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8"><text:s text:c="107"/><text:span text:style-name="T15"><text:s text:c="12"/>West</text:span></text:p>
          </table:table-cell>
          <table:table-cell table:style-name="Table4.A1" office:value-type="string">
            <text:p text:style-name="P40">Health Care Maintenance</text:p>
            <text:p text:style-name="P41">Pap Smear</text:p>
            <text:p text:style-name="P41"/>
            <text:p text:style-name="P41">Mammogram</text:p>
            <text:p text:style-name="P41"/>
            <text:p text:style-name="P41">Colon Cancer</text:p>
            <text:p text:style-name="P41"/>
            <text:p text:style-name="P41">PSA</text:p>
            <text:p text:style-name="P41"/>
            <text:p text:style-name="P42">Labs / Fasting</text:p>
            <text:p text:style-name="P43">U/A<text:tab/>CBC</text:p>
            <text:p text:style-name="P43">BMP<text:tab/>CMP</text:p>
            <text:p text:style-name="P43">HgA<text:span text:style-name="T7">1</text:span>C<text:tab/>TSH</text:p>
            <text:p text:style-name="P43">PSA<text:tab/>Lipids</text:p>
            <text:p text:style-name="P43">Culture</text:p>
            <text:p text:style-name="P43">Other</text:p>
            <text:p text:style-name="P43"/>
            <text:p text:style-name="P43"/>
            <text:p text:style-name="P43"/>
            <text:p text:style-name="P43"/>
            <text:p text:style-name="P43"/>
            <text:p text:style-name="P44">Studies</text:p>
            <text:p text:style-name="P43">EKG<text:tab/>Holter</text:p>
            <text:p text:style-name="P43">Stress Test<text:tab/>Echo</text:p>
            <text:p text:style-name="P43">Peak Flow<text:tab/>Spirometry</text:p>
            <text:p text:style-name="P43">Flex Sig<text:tab/>Colonoscpy</text:p>
            <text:p text:style-name="P43">Mammo<text:tab/>DEXA</text:p>
            <text:p text:style-name="P43">Ultrasound</text:p>
            <text:p text:style-name="P43">XRAY</text:p>
            <text:p text:style-name="P43">CT</text:p>
            <text:p text:style-name="P43">MRI</text:p>
            <text:p text:style-name="P43">Other:</text:p>
            <text:p text:style-name="P43"/>
            <text:p text:style-name="P43"/>
            <text:p text:style-name="P43"/>
            <text:p text:style-name="P44">Referrals</text:p>
            <text:p text:style-name="P43">Nutrition<text:tab/>Diab Ed</text:p>
            <text:p text:style-name="P43">PT<text:tab/>OT</text:p>
            <text:p text:style-name="P43">Soc. Work<text:tab/>Counseling</text:p>
            <text:p text:style-name="P43">Optho<text:tab/>Sleep Study</text:p>
            <text:p text:style-name="P43">CV/Pulm Rehab</text:p>
            <text:p text:style-name="P43">Specialist:</text:p>
            <text:p text:style-name="P43"/>
            <text:p text:style-name="P43">Other:</text:p>
            <text:p text:style-name="P43"/>
            <text:p text:style-name="P43"/>
            <text:p text:style-name="P44">Patient Ed</text:p>
            <text:p text:style-name="P43">Disease<text:tab/>Meds</text:p>
            <text:p text:style-name="P43">Follow Up<text:tab/>Signs&amp;Sxs</text:p>
            <text:p text:style-name="P43">Diet<text:tab/>Exercise</text:p>
            <text:p text:style-name="P43">Lifestyle ∆’s<text:tab/></text:p>
            <text:p text:style-name="P43"/>
            <text:p text:style-name="P44">Follow Up Appt:</text:p>
            <text:p text:style-name="P44"/>
            <text:p text:style-name="P44">_____ Day/Week/Mo</text:p>
            <text:p text:style-name="P44"/>
            <text:p text:style-name="P44"><text:s text:c="19"/>PRN</text:p>
            <text:p text:style-name="P45"/>
            <text:p text:style-name="P45"/>
            <text:p text:style-name="P45"/>
            <text:p text:style-name="P45"/>
            <text:p text:style-name="P45"/>
            <text:p text:style-name="P44">Handwritten / Dictated</text:p>
            <text:p text:style-name="P44"/>
            <text:p text:style-name="P44"/>
            <text:p text:style-name="P44">Visit</text:p>
            <text:p text:style-name="P44">Date:<text:span text:style-name="T2"> <text:s text:c="31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page-layout style:name="pm1">
      <style:page-layout-properties fo:page-width="8.5in" fo:page-height="14in" style:num-format="1" style:print-orientation="portrait" fo:margin-top="0.3299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201in" fo:margin-left="0in" fo:margin-right="0in" fo:margin-bottom="0.1201in" style:shadow="none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pm1">
      <style:header>
        <text:p text:style-name="P1">Northside Clinic, 1020 Cleveland Road, Saraland, AL 36571 (V) 251.675.4733 (F) 251.679.987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3-05T21:48:20</meta:creation-date>
    <dc:date>2008-11-24T10:21:45</dc:date>
    <meta:print-date>2007-03-09T07:54:31</meta:print-date>
    <dc:language>en-US</dc:language>
    <meta:editing-cycles>23</meta:editing-cycles>
    <meta:editing-duration>PT3H32M3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211" meta:word-count="521" meta:character-count="3775"/>
  </office:meta>
</office:document-meta>
</file>