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1.C1" style:family="table-cell">
      <style:table-cell-properties fo:padding="0.0382in" fo:border="0.0069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69in solid #000000" fo:border-right="none" fo:border-top="0.0069in solid #000000" fo:border-bottom="0.0069in solid #000000"/>
    </style:style>
    <style:style style:name="Table3.C1" style:family="table-cell">
      <style:table-cell-properties fo:padding="0.0382in" fo:border="0.0069in solid #000000"/>
    </style:style>
    <style:style style:name="Table3.A2" style:family="table-cell">
      <style:table-cell-properties fo:padding="0.0382in" fo:border-left="0.0069in solid #000000" fo:border-right="none" fo:border-top="none" fo:border-bottom="0.0069in solid #000000"/>
    </style:style>
    <style:style style:name="Table3.F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A11" style:family="table-cell">
      <style:table-cell-properties style:border-line-width-bottom="0.0007in 0.0139in 0.0007in" fo:padding="0.0382in" fo:border-left="0.0069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69in solid #000000" fo:border-right="0.0069in solid #000000" fo:border-top="none" fo:border-bottom="0.0153in double #000000"/>
    </style:style>
    <style:style style:name="Table3.A12" style:family="table-cell">
      <style:table-cell-properties fo:padding="0.0382in" fo:border-left="0.0069in solid #000000" fo:border-right="none" fo:border-top="none" fo:border-bottom="0.0007in solid #000000"/>
    </style:style>
    <style:style style:name="Table3.F12" style:family="table-cell">
      <style:table-cell-properties fo:padding="0.0382in" fo:border-left="0.0069in solid #000000" fo:border-right="0.0069in solid #000000" fo:border-top="none" fo:border-bottom="0.0007in solid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42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text-position="0% 100%" style:font-name="Liberation Sans" fo:font-size="10pt" style:text-underline-style="none" fo:background-color="transparent" style:font-size-asian="10pt" style:font-size-complex="10pt" style:text-rotation-angle="0" style:text-rotation-scale="line-height"/>
    </style:style>
    <style:style style:name="P3" style:family="paragraph" style:parent-style-name="Standard">
      <style:text-properties style:text-position="0% 100%" style:font-name="Liberation Sans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4" style:family="paragraph" style:parent-style-name="Standard">
      <style:paragraph-properties fo:line-height="0.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text-position="0% 100%" style:font-name="Liberation Sans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Liberation Sans" fo:font-size="8pt" style:text-underline-style="none" fo:background-color="transparent" style:font-size-asian="8pt" style:font-size-complex="8pt" style:text-rotation-angle="0" style:text-rotation-scale="line-height"/>
    </style:style>
    <style:style style:name="P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Liberation Sans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text-properties style:font-name="Liberation Sans" fo:font-size="10pt" style:font-size-asian="10pt" style:font-size-complex="10pt"/>
    </style:style>
    <style:style style:name="P10" style:family="paragraph" style:parent-style-name="Standard">
      <style:text-properties style:font-name="Liberation Sans" fo:font-size="10pt" style:text-underline-style="none" style:font-size-asian="10pt" style:font-size-complex="10pt"/>
    </style:style>
    <style:style style:name="P11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 style:text-scale="90%"/>
    </style:style>
    <style:style style:name="P1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Liberation Sans" fo:font-size="8pt" style:font-size-asian="8pt" style:font-size-complex="8pt"/>
    </style:style>
    <style:style style:name="P18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8pt" style:font-size-asian="8pt" style:font-size-complex="8pt"/>
    </style:style>
    <style:style style:name="P19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Liberation Sans" fo:font-size="6pt" fo:font-weight="bold" style:font-size-asian="6pt" style:font-weight-asian="bold" style:font-size-complex="6pt"/>
    </style:style>
    <style:style style:name="P20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style:font-size-asian="6pt" style:font-size-complex="6pt"/>
    </style:style>
    <style:style style:name="P21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fo:font-weight="bold" style:font-size-asian="6pt" style:font-weight-asian="bold" style:font-size-complex="6pt"/>
    </style:style>
    <style:style style:name="P22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6pt" fo:language="en" fo:country="US" fo:font-weight="bold" style:font-size-asian="6pt" style:language-asian="en" style:country-asian="US" style:font-weight-asian="bold" style:font-size-complex="6pt"/>
    </style:style>
    <style:style style:name="P23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0pt" fo:language="en" fo:country="US" fo:font-weight="bold" style:font-size-asian="10pt" style:language-asian="en" style:country-asian="US" style:font-weight-asian="bold" style:font-size-complex="10pt"/>
    </style:style>
    <style:style style:name="P25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Liberation Sans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Liberation Sans" fo:font-size="8pt" fo:font-weight="bold" style:font-size-asian="8pt" style:font-weight-asian="bold" style:font-size-complex="8pt"/>
    </style:style>
    <style:style style:name="P28" style:family="paragraph" style:parent-style-name="Table_20_Contents">
      <style:paragraph-properties fo:line-height="0.1201in" fo:text-align="center" style:justify-single-word="false"/>
      <style:text-properties style:text-position="0% 100%"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line-height="0.1201in" fo:text-align="start" style:justify-single-word="false"/>
      <style:text-properties style:text-position="0% 100%"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line-height="0.1201in" fo:text-align="start" style:justify-single-word="false"/>
      <style:text-properties style:text-position="0% 100%" style:font-name="Liberation Sans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line-height="0.120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line-height="0.1in"/>
      <style:text-properties style:text-position="0% 100%" style:font-name="Liberation Sans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line-height="0.1201in"/>
      <style:text-properties style:text-position="0% 100%" style:font-name="Liberation Sans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4" style:family="paragraph" style:parent-style-name="Table_20_Contents">
      <style:paragraph-properties fo:line-height="0.1in"/>
      <style:text-properties style:text-position="0% 100%" style:font-name="Liberation Sans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35" style:family="paragraph" style:parent-style-name="Table_20_Contents">
      <style:paragraph-properties fo:line-height="0.1201in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line-height="0.1201in" fo:text-align="center" style:justify-single-word="false"/>
      <style:text-properties style:font-name="Liberation Sans" fo:font-size="8pt" style:text-underline-style="none" style:font-size-asian="8pt" style:font-size-complex="8pt"/>
    </style:style>
    <style:style style:name="P37" style:family="paragraph" style:parent-style-name="Table_20_Contents">
      <style:paragraph-properties fo:line-height="0.1201in" fo:text-align="start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line-height="0.1in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line-height="0.1in" fo:text-align="center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line-height="0.1in" fo:text-align="end" style:justify-single-word="false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line-height="0.1in" fo:text-align="end" style:justify-single-word="false"/>
      <style:text-properties style:font-name="Liberation Sans" fo:font-size="8pt" fo:font-weight="bold" style:font-size-asian="8pt" style:font-weight-asian="bold" style:font-size-complex="8pt" style:font-weight-complex="bold" style:text-scale="75%"/>
    </style:style>
    <style:style style:name="P42" style:family="paragraph" style:parent-style-name="Table_20_Contents">
      <style:paragraph-properties fo:line-height="0.1in"/>
      <style:text-properties style:font-name="Liberation Sans" fo:font-size="8pt" style:font-size-asian="8pt" style:font-size-complex="8pt"/>
    </style:style>
    <style:style style:name="P43" style:family="paragraph" style:parent-style-name="Table_20_Contents">
      <style:paragraph-properties fo:line-height="0.1in" fo:text-align="center" style:justify-single-word="false"/>
      <style:text-properties style:font-name="Liberation Sans" fo:font-size="8pt" style:font-size-asian="8pt" style:font-size-complex="8pt"/>
    </style:style>
    <style:style style:name="P44" style:family="paragraph" style:parent-style-name="Table_20_Contents">
      <style:paragraph-properties fo:line-height="0.1in"/>
      <style:text-properties style:font-name="Liberation Sans" fo:font-size="10pt" style:font-size-asian="10pt" style:font-size-complex="10pt"/>
    </style:style>
    <style:style style:name="P45" style:family="paragraph" style:parent-style-name="Table_20_Contents">
      <style:paragraph-properties fo:line-height="0.1in"/>
      <style:text-properties style:font-name="Liberation Sans" fo:font-size="7pt" fo:font-weight="bold" style:font-size-asian="7pt" style:font-weight-asian="bold" style:font-size-complex="7pt" style:font-weight-complex="bold" style:text-scale="80%"/>
    </style:style>
    <style:style style:name="P46" style:family="paragraph" style:parent-style-name="Table_20_Contents">
      <style:paragraph-properties fo:line-height="0.1in"/>
      <style:text-properties style:font-name="Liberation Sans" fo:font-size="7pt" fo:font-weight="normal" style:font-size-asian="7pt" style:font-weight-asian="normal" style:font-size-complex="7pt" style:font-weight-complex="normal" style:text-scale="80%"/>
    </style:style>
    <style:style style:name="P47" style:family="paragraph" style:parent-style-name="Table_20_Contents">
      <style:paragraph-properties fo:line-height="0.1in" fo:text-align="end" style:justify-single-word="false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P4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6" style:family="text">
      <style:text-properties style:text-position="0% 100%" fo:font-size="8pt" style:font-size-asian="8pt" style:font-size-complex="8pt"/>
    </style:style>
    <style:style style:name="T7" style:family="text">
      <style:text-properties style:text-position="0% 100%" fo:font-size="10pt" style:text-underline-style="none" fo:background-color="transparent" style:font-size-asian="10pt" style:font-size-complex="10pt" style:text-rotation-angle="0" style:text-rotation-scale="line-height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normal" style:font-weight-asian="normal" style:font-weight-complex="normal"/>
    </style:style>
    <style:style style:name="T10" style:family="text">
      <style:text-properties style:text-position="sub 58%" fo:font-size="8pt" style:font-size-asian="8pt" style:font-size-complex="8pt"/>
    </style:style>
    <style:style style:name="T11" style:family="text">
      <style:text-properties style:text-position="sub 58%" fo:font-size="10pt" style:text-underline-style="none" fo:background-color="transparent" style:font-size-asian="10pt" style:font-size-complex="10pt" style:text-rotation-angle="0" style:text-rotation-scale="line-heigh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fo:language="en" fo:country="US" style:font-size-asian="10pt" style:language-asian="en" style:country-asian="US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ahoma" style:font-size-asian="12pt" style:font-name-complex="Tahoma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line-through-style="solid" fo:background-color="transparent"/>
    </style:style>
    <style:style style:name="T19" style:family="text">
      <style:text-properties style:text-line-through-style="solid" fo:font-weight="bold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language="en" fo:country="US" style:language-asian="en" style:country-asian="US"/>
    </style:style>
    <style:style style:name="T22" style:family="text">
      <style:text-properties style:font-name-asian="Tahoma" style:font-name-complex="Tahoma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svg:stroke-width="0.0098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pt <text:span text:style-name="T1">Time:</text:span><text:span text:style-name="T3"> <text:s text:c="38"/></text:span><text:span text:style-name="T1"><text:s text:c="2"/>New</text:span>/Established <text:s text:c="3"/>Office Visit/Workman's Comp/Consultation <text:s/>Referring MD:<text:span text:style-name="T3"><text:tab/><text:tab/> <text:s text:c="2"/></text:span></text:p>
      <text:p text:style-name="P9"/>
      <text:p text:style-name="P9">Name:<text:span text:style-name="T3"><text:tab/><text:tab/><text:tab/><text:tab/><text:tab/><text:tab/><text:tab/></text:span><text:span text:style-name="T1">DOB:</text:span><text:span text:style-name="T3"><text:tab/><text:tab/><text:tab/></text:span><text:span text:style-name="T1">Acct #:</text:span><text:span text:style-name="T3"><text:tab/><text:tab/><text:tab/><text:tab/><text:tab/><text:tab/> <text:s text:c="2"/></text:span></text:p>
      <text:p text:style-name="P10"/>
      <text:p text:style-name="P10">CC:<text:span text:style-name="T3"><text:tab/><text:tab/><text:tab/><text:tab/><text:tab/><text:tab/><text:tab/><text:tab/><text:tab/><text:tab/></text:span>Allergies:<text:span text:style-name="T3"><text:tab/><text:tab/><text:tab/><text:tab/><text:tab/> <text:s text:c="2"/></text:span></text:p>
      <text:p text:style-name="P8"><text:span text:style-name="T7">HPI</text:span><text:span text:style-name="T11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5">Location</text:p>
            <text:p text:style-name="P28"/>
            <text:p text:style-name="P28"/>
            <text:p text:style-name="P28"/>
            <text:p text:style-name="P29">Context</text:p>
            <text:p text:style-name="P28"/>
            <text:p text:style-name="P28"/>
            <text:p text:style-name="P28"/>
            <text:p text:style-name="P28"/>
            <text:p text:style-name="P28"/>
            <text:p text:style-name="P28">Severity</text:p>
            <text:p text:style-name="P36">Mild – Moderate – Severe</text:p>
            <text:p text:style-name="P3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37">Associated Signs &amp; Symptoms</text:p>
            <text:p text:style-name="P37"/>
            <text:p text:style-name="P37"/>
            <text:p text:style-name="P37"/>
            <text:p text:style-name="P37"/>
            <text:p text:style-name="P37">Modifying Factors</text:p>
            <text:p text:style-name="P37"/>
            <text:p text:style-name="P37"/>
            <text:p text:style-name="P37"/>
            <text:p text:style-name="P37"/>
            <text:p text:style-name="P37"/>
            <text:p text:style-name="P37">Duration</text:p>
            <text:p text:style-name="P30">1 2 3 4 5 6 7 8 9 10 H/D/W/M/Y</text:p>
          </table:table-cell>
          <table:table-cell table:style-name="Table1.C1" office:value-type="string">
            <text:p text:style-name="P31">Description <text:s/><text:span text:style-name="T12"><text:tab/><text:tab/><text:tab/><text:tab/></text:span><text:span text:style-name="T15">□</text:span> HMR Completed</text:p>
            <text:p text:style-name="P33"><text:span text:style-name="T12"><text:tab/><text:tab/><text:tab/><text:tab/><text:tab/></text:span><text:span text:style-name="T14">□</text:span><text:span text:style-name="T16"> </text:span>360 Completed</text:p>
          </table:table-cell>
        </table:table-row>
      </table:table>
      <text:p text:style-name="P2"><text:span text:style-name="T17">ROS</text:span> <text:span text:style-name="T8">(0)(1)(2-9)(10)<text:tab/><text:tab/><text:tab/><text:tab/><text:tab/><text:tab/><text:tab/> <text:s text:c="8"/></text:span><text:span text:style-name="T17">Additional Hx</text:span><text:span text:style-name="T16"> </text:span><text:span text:style-name="T9">(0)(0)(1)(1 Complete)<text:tab/><text:tab/><text:tab/></text:span><text:span text:style-name="T17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39">NEG</text:p>
            </table:table-cell>
            <table:table-cell table:style-name="Table3.A1" office:value-type="string">
              <text:p text:style-name="P39">System</text:p>
            </table:table-cell>
            <table:table-cell table:style-name="Table3.C1" table:number-columns-spanned="4" office:value-type="string">
              <text:p text:style-name="P32">Circled=Positive <text:s/><text:span text:style-name="T18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Const</text:p>
            </table:table-cell>
            <table:table-cell table:style-name="Table3.A2" office:value-type="string">
              <text:p text:style-name="P43">Fever</text:p>
            </table:table-cell>
            <table:table-cell table:style-name="Table3.A2" office:value-type="string">
              <text:p text:style-name="P43">Chills</text:p>
            </table:table-cell>
            <table:table-cell table:style-name="Table3.A2" office:value-type="string">
              <text:p text:style-name="P43">Nausea</text:p>
            </table:table-cell>
            <table:table-cell table:style-name="Table3.F2" office:value-type="string">
              <text:p text:style-name="P43">Fatigue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Eyes</text:p>
            </table:table-cell>
            <table:table-cell table:style-name="Table3.A2" office:value-type="string">
              <text:p text:style-name="P43">Itchy</text:p>
            </table:table-cell>
            <table:table-cell table:style-name="Table3.A2" office:value-type="string">
              <text:p text:style-name="P43">Blurry</text:p>
            </table:table-cell>
            <table:table-cell table:style-name="Table3.A2" office:value-type="string">
              <text:p text:style-name="P43">Vision ∆'s</text:p>
            </table:table-cell>
            <table:table-cell table:style-name="Table3.F2" office:value-type="string">
              <text:p text:style-name="P43">Pain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ENT</text:p>
            </table:table-cell>
            <table:table-cell table:style-name="Table3.A2" office:value-type="string">
              <text:p text:style-name="P43">Earache</text:p>
            </table:table-cell>
            <table:table-cell table:style-name="Table3.A2" office:value-type="string">
              <text:p text:style-name="P43">Rhinorrhea</text:p>
            </table:table-cell>
            <table:table-cell table:style-name="Table3.A2" office:value-type="string">
              <text:p text:style-name="P43">Sinus Pain</text:p>
            </table:table-cell>
            <table:table-cell table:style-name="Table3.F2" office:value-type="string">
              <text:p text:style-name="P43">Sore Throat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CV</text:p>
            </table:table-cell>
            <table:table-cell table:style-name="Table3.A2" office:value-type="string">
              <text:p text:style-name="P43">Chest Pain</text:p>
            </table:table-cell>
            <table:table-cell table:style-name="Table3.A2" office:value-type="string">
              <text:p text:style-name="P43">Edema</text:p>
            </table:table-cell>
            <table:table-cell table:style-name="Table3.A2" office:value-type="string">
              <text:p text:style-name="P43">Palpitations</text:p>
            </table:table-cell>
            <table:table-cell table:style-name="Table3.F2" office:value-type="string">
              <text:p text:style-name="P43">Pressure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Resp</text:p>
            </table:table-cell>
            <table:table-cell table:style-name="Table3.A2" office:value-type="string">
              <text:p text:style-name="P43">Cough</text:p>
            </table:table-cell>
            <table:table-cell table:style-name="Table3.A2" office:value-type="string">
              <text:p text:style-name="P43">SOB</text:p>
            </table:table-cell>
            <table:table-cell table:style-name="Table3.A2" office:value-type="string">
              <text:p text:style-name="P43">Sputum</text:p>
            </table:table-cell>
            <table:table-cell table:style-name="Table3.F2" office:value-type="string">
              <text:p text:style-name="P43">Wheezing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GI</text:p>
            </table:table-cell>
            <table:table-cell table:style-name="Table3.A2" office:value-type="string">
              <text:p text:style-name="P43">Constipation</text:p>
            </table:table-cell>
            <table:table-cell table:style-name="Table3.A2" office:value-type="string">
              <text:p text:style-name="P43">Diarrhea</text:p>
            </table:table-cell>
            <table:table-cell table:style-name="Table3.A2" office:value-type="string">
              <text:p text:style-name="P43">Bleeding</text:p>
            </table:table-cell>
            <table:table-cell table:style-name="Table3.F2" office:value-type="string">
              <text:p text:style-name="P43">Abd Pain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A2" office:value-type="string">
                    <text:p text:style-name="P40">Urinary</text:p>
                  </table:table-cell>
                  <table:table-cell table:style-name="Table3.A2" office:value-type="string">
                    <text:p text:style-name="P43">Frequency</text:p>
                  </table:table-cell>
                  <table:table-cell table:style-name="Table3.A2" office:value-type="string">
                    <text:p text:style-name="P43">Dysuria</text:p>
                  </table:table-cell>
                  <table:table-cell table:style-name="Table3.A2" office:value-type="string">
                    <text:p text:style-name="P43">Leaking</text:p>
                  </table:table-cell>
                  <table:table-cell table:style-name="Table3.F2" office:value-type="string">
                    <text:p text:style-name="P43">Blood</text:p>
                  </table:table-cell>
                </table:table-row>
                <table:table-row>
                  <table:table-cell table:style-name="Table3.A2" office:value-type="string">
                    <text:p text:style-name="P40">Genital</text:p>
                  </table:table-cell>
                  <table:table-cell table:style-name="Table3.A2" office:value-type="string">
                    <text:p text:style-name="P43">ED</text:p>
                  </table:table-cell>
                  <table:table-cell table:style-name="Table3.A2" office:value-type="string">
                    <text:p text:style-name="P43">Lesions</text:p>
                  </table:table-cell>
                  <table:table-cell table:style-name="Table3.A2" office:value-type="string">
                    <text:p text:style-name="P43">Mestration ∆'s</text:p>
                  </table:table-cell>
                  <table:table-cell table:style-name="Table3.F2" office:value-type="string">
                    <text:p text:style-name="P43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MS</text:p>
            </table:table-cell>
            <table:table-cell table:style-name="Table3.A2" office:value-type="string">
              <text:p text:style-name="P43">Pain</text:p>
            </table:table-cell>
            <table:table-cell table:style-name="Table3.A2" office:value-type="string">
              <text:p text:style-name="P43">Weakness</text:p>
            </table:table-cell>
            <table:table-cell table:style-name="Table3.A2" office:value-type="string">
              <text:p text:style-name="P43">Stiffness</text:p>
            </table:table-cell>
            <table:table-cell table:style-name="Table3.F2" office:value-type="string">
              <text:p text:style-name="P43">Swelling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Skin</text:p>
            </table:table-cell>
            <table:table-cell table:style-name="Table3.A2" office:value-type="string">
              <text:p text:style-name="P43">Rash</text:p>
            </table:table-cell>
            <table:table-cell table:style-name="Table3.A2" office:value-type="string">
              <text:p text:style-name="P43">Hives</text:p>
            </table:table-cell>
            <table:table-cell table:style-name="Table3.A2" office:value-type="string">
              <text:p text:style-name="P43">Itching</text:p>
            </table:table-cell>
            <table:table-cell table:style-name="Table3.F2" office:value-type="string">
              <text:p text:style-name="P43">Mole ∆'s</text:p>
            </table:table-cell>
          </table:table-row>
          <table:table-row>
            <table:table-cell table:style-name="Table3.A11" office:value-type="string">
              <text:p text:style-name="P42"/>
            </table:table-cell>
            <table:table-cell table:style-name="Table3.A11" office:value-type="string">
              <text:p text:style-name="P40">Neuro</text:p>
            </table:table-cell>
            <table:table-cell table:style-name="Table3.A11" office:value-type="string">
              <text:p text:style-name="P43">Headache</text:p>
            </table:table-cell>
            <table:table-cell table:style-name="Table3.A11" office:value-type="string">
              <text:p text:style-name="P43">Dizzyness</text:p>
            </table:table-cell>
            <table:table-cell table:style-name="Table3.A11" office:value-type="string">
              <text:p text:style-name="P43">Weakness</text:p>
            </table:table-cell>
            <table:table-cell table:style-name="Table3.F11" office:value-type="string">
              <text:p text:style-name="P43">Sensory ∆'s</text:p>
            </table:table-cell>
          </table:table-row>
          <table:table-row>
            <table:table-cell table:style-name="Table3.A12" office:value-type="string">
              <text:p text:style-name="P42"/>
            </table:table-cell>
            <table:table-cell table:style-name="Table3.A12" office:value-type="string">
              <text:p text:style-name="P40">Psych</text:p>
            </table:table-cell>
            <table:table-cell table:style-name="Table3.A12" office:value-type="string">
              <text:p text:style-name="P43">Depression</text:p>
            </table:table-cell>
            <table:table-cell table:style-name="Table3.A12" office:value-type="string">
              <text:p text:style-name="P43">Anxiety</text:p>
            </table:table-cell>
            <table:table-cell table:style-name="Table3.A12" office:value-type="string">
              <text:p text:style-name="P43">Hallucinations</text:p>
            </table:table-cell>
            <table:table-cell table:style-name="Table3.F12" office:value-type="string">
              <text:p text:style-name="P43">Emotional ∆'s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Endo</text:p>
            </table:table-cell>
            <table:table-cell table:style-name="Table3.A2" office:value-type="string">
              <text:p text:style-name="P43">Hot Flashes</text:p>
            </table:table-cell>
            <table:table-cell table:style-name="Table3.A2" office:value-type="string">
              <text:p text:style-name="P43">Thirsty</text:p>
            </table:table-cell>
            <table:table-cell table:style-name="Table3.A2" office:value-type="string">
              <text:p text:style-name="P43">Hungry</text:p>
            </table:table-cell>
            <table:table-cell table:style-name="Table3.F2" office:value-type="string">
              <text:p text:style-name="P43">Weight ∆'s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1">Heme/Lymph</text:p>
            </table:table-cell>
            <table:table-cell table:style-name="Table3.A2" office:value-type="string">
              <text:p text:style-name="P43">Bruising</text:p>
            </table:table-cell>
            <table:table-cell table:style-name="Table3.A2" office:value-type="string">
              <text:p text:style-name="P43">Bleeding</text:p>
            </table:table-cell>
            <table:table-cell table:style-name="Table3.A2" office:value-type="string">
              <text:p text:style-name="P43">Glands</text:p>
            </table:table-cell>
            <table:table-cell table:style-name="Table3.F2" office:value-type="string">
              <text:p text:style-name="P43">Anemia</text:p>
            </table:table-cell>
          </table:table-row>
          <table:table-row>
            <table:table-cell table:style-name="Table3.A2" office:value-type="string">
              <text:p text:style-name="P42"/>
            </table:table-cell>
            <table:table-cell table:style-name="Table3.A2" office:value-type="string">
              <text:p text:style-name="P40">All/Imm</text:p>
            </table:table-cell>
            <table:table-cell table:style-name="Table3.A2" office:value-type="string">
              <text:p text:style-name="P43">Allergies</text:p>
            </table:table-cell>
            <table:table-cell table:style-name="Table3.A2" office:value-type="string">
              <text:p text:style-name="P43">Asthma</text:p>
            </table:table-cell>
            <table:table-cell table:style-name="Table3.A2" office:value-type="string">
              <text:p text:style-name="P43">Sneezing</text:p>
            </table:table-cell>
            <table:table-cell table:style-name="Table3.F2" office:value-type="string">
              <text:p text:style-name="P43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38">Other</text:p>
              <text:p text:style-name="P42"/>
              <text:p text:style-name="P44"><text:s/></text:p>
              <text:p text:style-name="P44"/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45">PMHX: <text:span text:style-name="T5">HTN <text:s/>DM <text:s/>Asthma <text:s/>COPD <text:s/>CAD <text:s/>MI <text:s/>CVA CRF Thyroid <text:s/>Lipids <text:s/>GERD <text:s/>Arthritis <text:s/>Anemia <text:s/>Allergies Cancer </text:span></text:p>
                    <text:p text:style-name="P34"/>
                    <text:p text:style-name="P34"/>
                  </table:table-cell>
                </table:table-row>
                <table:table-row>
                  <table:table-cell table:style-name="Table2.A1.1.1" office:value-type="string">
                    <text:p text:style-name="P45">PSHx:<text:span text:style-name="T16"> Appy <text:s/>Chole <text:s/>Hyst T onsils <text:s/>TM-Tubes <text:s/>Thyroid Cataract <text:s/>Sinus <text:s/>Stent <text:s/>CABG <text:s/>Valve <text:s/>Pacemaker Colon <text:s/>Bladder Joint</text:span></text:p>
                    <text:p text:style-name="P46"/>
                    <text:p text:style-name="P46"/>
                  </table:table-cell>
                </table:table-row>
                <table:table-row>
                  <table:table-cell table:style-name="Table2.A1.1.1" office:value-type="string">
                    <text:p text:style-name="P45">FHx: <text:span text:style-name="T5">HTN <text:s/>DM <text:s/>Asthma <text:s/>COPD <text:s/>CAD <text:s text:c="2"/>MI <text:s/>CVA <text:s/>CRF Thyroid <text:s/>Lipids <text:s/>GERD <text:s/>Arthritis <text:s text:c="2"/>Anemia <text:s/>Allergies Cancer </text:span></text:p>
                    <text:p text:style-name="P34"/>
                    <text:p text:style-name="P34"/>
                  </table:table-cell>
                </table:table-row>
                <table:table-row>
                  <table:table-cell table:style-name="Table2.A1.1.1" office:value-type="string">
                    <text:p text:style-name="P45">Shx: <text:span text:style-name="T16">Tob </text:span><text:span text:style-name="T4"><text:s text:c="13"/></text:span><text:span text:style-name="T16">PPD </text:span><text:span text:style-name="T2">EtOH Y/N <text:s text:c="3"/></text:span><text:span text:style-name="T16">Drugs </text:span></text:p>
                    <text:p text:style-name="P46">M/S/D/W <text:s text:c="4"/>Code Status: Full/DNI/DNR </text:p>
                    <text:p text:style-name="P46">Living Will Y/N MPOA Y/N FT/PT/Ret/Downsized Children Y/N</text:p>
                    <text:p text:style-name="P46"/>
                    <text:p text:style-name="P46"/>
                  </table:table-cell>
                </table:table-row>
              </table:table>
            </table:table-cell>
            <table:table-cell table:style-name="Table2.A1.1.1" office:value-type="string">
              <text:p text:style-name="P47"/>
            </table:table-cell>
          </table:table-row>
        </table:table>
        <text:p text:style-name="P4"><draw:line text:anchor-type="paragraph" draw:z-index="1" draw:style-name="gr1" draw:text-style-name="P48" svg:x1="1.8925in" svg:y1="0.0354in" svg:x2="1.7571in" svg:y2="0.1445in"><text:p/></draw:line><draw:line text:anchor-type="paragraph" draw:z-index="4" draw:style-name="gr1" draw:text-style-name="P48" svg:x1="1.1366in" svg:y1="0.0252in" svg:x2="1.2409in" svg:y2="0.1445in"><text:p/></draw:line>Office Labs</text:p>
        <text:p text:style-name="P5"><draw:line text:anchor-type="paragraph" draw:z-index="0" draw:style-name="gr1" draw:text-style-name="P48" svg:x1="1.2409in" svg:y1="0.0445in" svg:x2="1.7571in" svg:y2="0.0445in"><text:p/></draw:line><draw:line text:anchor-type="paragraph" draw:z-index="2" draw:style-name="gr1" draw:text-style-name="P48" svg:x1="1.887in" svg:y1="0.1752in" svg:x2="1.7571in" svg:y2="0.0445in"><text:p/></draw:line><draw:line text:anchor-type="paragraph" draw:z-index="3" draw:style-name="gr1" draw:text-style-name="P48" svg:x1="1.1217in" svg:y1="0.1646in" svg:x2="1.2409in" svg:y2="0.0445in"><text:p/></draw:line>Strep:<text:tab/>Pos/Neg</text:p>
        <text:p text:style-name="P11">ßHCG: Pos/Neg</text:p>
        <text:p text:style-name="P6">Glucose<text:tab/><text:tab/></text:p>
        <text:p text:style-name="P6"/>
        <text:p text:style-name="P6">HgA<text:span text:style-name="T8">1</text:span>C</text:p>
        <text:p text:style-name="P6"/>
        <text:p text:style-name="P6">MicroAlbumin</text:p>
        <text:p text:style-name="P6"/>
        <text:p text:style-name="P7">U/A: Glu +/- Bil +/- Ket +/- Bld +/- Pro +/- Nit +/- Leu +/-</text:p>
      </text:section>
      <text:p text:style-name="P3">HPI <text:span text:style-name="T9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0">Key: <text:s/>Circled=Norm <text:span text:style-name="T19">Strikethrough</text:span><text:span text:style-name="T17"> = Abn</text:span></text:p>
            <text:p text:style-name="P13">GEN</text:p>
            <text:p text:style-name="P17">Well Dev<text:tab/>Well Nourished</text:p>
            <text:p text:style-name="P17">No Distress<text:tab/>Pleasant</text:p>
            <text:p text:style-name="P27">Eyes</text:p>
            <text:p text:style-name="P17">Pupils<text:tab/>Conjunctiva</text:p>
            <text:p text:style-name="P17">Optic Disc<text:tab/>Fundi</text:p>
            <text:p text:style-name="P27">ENT</text:p>
            <text:p text:style-name="P17">Auricles<text:tab/>Canals</text:p>
            <text:p text:style-name="P17">TMs <text:tab/>Hearing</text:p>
            <text:p text:style-name="P17">External Nose <text:s/>Nasal Mucosa</text:p>
            <text:p text:style-name="P17">Lips<text:tab/>Teeth/Gums</text:p>
            <text:p text:style-name="P17">Tonsils<text:tab/>Oropharynx</text:p>
            <text:p text:style-name="P27">Neck</text:p>
            <text:p text:style-name="P17">Supple<text:tab/>ROM</text:p>
            <text:p text:style-name="P17">Thyroid<text:tab/>Bruits</text:p>
            <text:p text:style-name="P27">Lymph</text:p>
            <text:p text:style-name="P17">Head<text:tab/>Neck</text:p>
            <text:p text:style-name="P17">Axilla<text:tab/>Groin</text:p>
            <text:p text:style-name="P27">Cardiovascular</text:p>
            <text:p text:style-name="P17">Rate<text:tab/>Rhythm</text:p>
            <text:p text:style-name="P17">Auscultation<text:tab/>PMI</text:p>
            <text:p text:style-name="P17">Edema<text:tab/>Pulses</text:p>
            <text:p text:style-name="P27">Respiratory</text:p>
            <text:p text:style-name="P17">Effort<text:tab/>Auscultation</text:p>
            <text:p text:style-name="P17">Percussion<text:tab/>Splinting</text:p>
            <text:p text:style-name="P27">Abdomen</text:p>
            <text:p text:style-name="P17">Soft<text:tab/>Painless</text:p>
            <text:p text:style-name="P17">Distention<text:tab/>Masses</text:p>
            <text:p text:style-name="P17">Organ Size<text:tab/>Hernias</text:p>
            <text:p text:style-name="P27">Male GU</text:p>
            <text:p text:style-name="P17">Penis<text:tab/>Testes</text:p>
            <text:p text:style-name="P17">Scrotum<text:tab/>Prostate</text:p>
            <text:p text:style-name="P27">Female GU</text:p>
            <text:p text:style-name="P17">External<text:tab/>Urethra</text:p>
            <text:p text:style-name="P17">Vagina<text:tab/>Cervix</text:p>
            <text:p text:style-name="P17">Adnexa<text:tab/>Uterus</text:p>
            <text:p text:style-name="P17">RectoVag<text:tab/>Breast</text:p>
            <text:p text:style-name="P27">Rectal</text:p>
            <text:p text:style-name="P17">Vault<text:tab/>Hemorrhoids</text:p>
            <text:p text:style-name="P17">Masses<text:tab/>Guiac</text:p>
            <text:p text:style-name="P27">Musculoskeletal</text:p>
            <text:p text:style-name="P17">Gait/Station<text:tab/>Digits/Nails</text:p>
            <text:p text:style-name="P17">ROM Neck<text:tab/>ROM Spine</text:p>
            <text:p text:style-name="P17">ROM UE<text:tab/>ROM LE</text:p>
            <text:p text:style-name="P17">Painless<text:tab/>Swelling</text:p>
            <text:p text:style-name="P17">Strength<text:tab/>Symmetrical</text:p>
            <text:p text:style-name="P27">Skin</text:p>
            <text:p text:style-name="P17">Rash<text:tab/>Atypical Moles</text:p>
            <text:p text:style-name="P17">Bruising<text:tab/>Trauma</text:p>
            <text:p text:style-name="P27">Neuro/Psych</text:p>
            <text:p text:style-name="P17">Alert<text:tab/>Oriented</text:p>
            <text:p text:style-name="P17">Affect<text:tab/>CN II-XII</text:p>
            <text:p text:style-name="P17">UE DTRs<text:tab/>LE DTRs</text:p>
            <text:p text:style-name="P17">Sensation<text:tab/>Memory</text:p>
          </table:table-cell>
          <table:table-cell table:style-name="Table4.A1" office:value-type="string">
            <text:p text:style-name="P23">VS<text:span text:style-name="T9">(3)</text:span><text:span text:style-name="T16"> <text:s/></text:span><text:span text:style-name="T20">T: <text:s text:c="15"/>HR <text:s text:c="15"/>RR <text:s text:c="15"/>BP <text:s text:c="15"/>HT <text:s text:c="15"/>WT <text:s text:c="12"/>O</text:span><text:span text:style-name="T10">2</text:span><text:span text:style-name="T6">Sat</text:span></text:p>
            <text:p text:style-name="P21"/>
            <text:p text:style-name="P25">Provider’s Notes<text:span text:style-name="T1"><text:tab/><text:tab/><text:tab/><text:tab/><text:tab/><text:tab/><text:tab/>Consultants</text:span></text:p>
            <text:p text:style-name="P26"><text:span text:style-name="T22">□</text:span> <text:span text:style-name="T20"><text:s/>Chart Reviewed</text:span><text:span text:style-name="T21"> <text:s text:c="82"/></text:span><text:span text:style-name="T13"><text:s text:c="2"/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<text:s text:c="107"/><text:span text:style-name="T20"><text:s text:c="5"/>Thead</text:span></text:p>
          </table:table-cell>
          <table:table-cell table:style-name="Table4.A1" office:value-type="string">
            <text:p text:style-name="P14">Health Care Maintenance</text:p>
            <text:p text:style-name="P12">Pap Smear</text:p>
            <text:p text:style-name="P12"/>
            <text:p text:style-name="P12">Mammogram</text:p>
            <text:p text:style-name="P12"/>
            <text:p text:style-name="P12">Colon Cancer</text:p>
            <text:p text:style-name="P12"/>
            <text:p text:style-name="P12">PSA</text:p>
            <text:p text:style-name="P12"/>
            <text:p text:style-name="P16">Labs / Fasting</text:p>
            <text:p text:style-name="P18">U/A<text:tab/>CBC</text:p>
            <text:p text:style-name="P18">BMP<text:tab/>CMP</text:p>
            <text:p text:style-name="P18">HgA<text:span text:style-name="T8">1</text:span>C<text:tab/>TSH</text:p>
            <text:p text:style-name="P18">PSA<text:tab/>Lipids</text:p>
            <text:p text:style-name="P18">Culture</text:p>
            <text:p text:style-name="P18">Other</text:p>
            <text:p text:style-name="P18"/>
            <text:p text:style-name="P18"/>
            <text:p text:style-name="P18"/>
            <text:p text:style-name="P18"/>
            <text:p text:style-name="P18"/>
            <text:p text:style-name="P15">Studies</text:p>
            <text:p text:style-name="P18">EKG<text:tab/>Holter</text:p>
            <text:p text:style-name="P18">Stress Test<text:tab/>Echo</text:p>
            <text:p text:style-name="P18">Peak Flow<text:tab/>Spirometry</text:p>
            <text:p text:style-name="P18">Flex Sig<text:tab/>Colonoscpy</text:p>
            <text:p text:style-name="P18">Mammo<text:tab/>DEXA</text:p>
            <text:p text:style-name="P18">Ultrasound</text:p>
            <text:p text:style-name="P18">XRAY</text:p>
            <text:p text:style-name="P18">CT</text:p>
            <text:p text:style-name="P18">MRI</text:p>
            <text:p text:style-name="P18">Other:</text:p>
            <text:p text:style-name="P18"/>
            <text:p text:style-name="P18"/>
            <text:p text:style-name="P18"/>
            <text:p text:style-name="P15">Referrals</text:p>
            <text:p text:style-name="P18">Nutrition<text:tab/>Diab Ed</text:p>
            <text:p text:style-name="P18">PT<text:tab/>OT</text:p>
            <text:p text:style-name="P18">Soc. Work<text:tab/>Counseling</text:p>
            <text:p text:style-name="P18">Optho<text:tab/>Sleep Study</text:p>
            <text:p text:style-name="P18">CV/Pulm Rehab</text:p>
            <text:p text:style-name="P18">Specialist:</text:p>
            <text:p text:style-name="P18"/>
            <text:p text:style-name="P18">Other:</text:p>
            <text:p text:style-name="P18"/>
            <text:p text:style-name="P18"/>
            <text:p text:style-name="P15">Patient Ed</text:p>
            <text:p text:style-name="P18">Disease<text:tab/>Meds</text:p>
            <text:p text:style-name="P18">Follow Up<text:tab/>Signs&amp;Sxs</text:p>
            <text:p text:style-name="P18">Diet<text:tab/>Exercise</text:p>
            <text:p text:style-name="P18">Lifestyle ∆’s<text:tab/></text:p>
            <text:p text:style-name="P18"/>
            <text:p text:style-name="P15">Follow Up Appt:</text:p>
            <text:p text:style-name="P15"/>
            <text:p text:style-name="P15">_____ Day/Week/Mo</text:p>
            <text:p text:style-name="P15"/>
            <text:p text:style-name="P15"><text:s text:c="19"/>PRN</text:p>
            <text:p text:style-name="P19"/>
            <text:p text:style-name="P19"/>
            <text:p text:style-name="P19"/>
            <text:p text:style-name="P19"/>
            <text:p text:style-name="P15">Handwritten / Dictated</text:p>
            <text:p text:style-name="P15"/>
            <text:p text:style-name="P15"/>
            <text:p text:style-name="P15">Visit</text:p>
            <text:p text:style-name="P15">Date:<text:span text:style-name="T3"> <text:s text:c="31"/>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7-03-05T21:48:20</meta:creation-date>
    <dc:date>2010-09-29T16:50:15</dc:date>
    <meta:print-date>2009-12-16T15:22:23</meta:print-date>
    <dc:language>en-US</dc:language>
    <meta:editing-cycles>26</meta:editing-cycles>
    <meta:editing-duration>PT03H43M34S</meta:editing-duration>
    <meta:document-statistic meta:table-count="4" meta:image-count="0" meta:object-count="0" meta:page-count="2" meta:paragraph-count="212" meta:word-count="500" meta:character-count="3649"/>
    <meta:user-defined meta:name="Info 1"/>
    <meta:user-defined meta:name="Info 2"/>
    <meta:user-defined meta:name="Info 3"/>
    <meta:user-defined meta:name="Info 4"/>
  </office:meta>
</office:document-meta>
</file>