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dventure" svg:font-family="Adventure" style:font-pitch="variable" style:font-charset="x-symbol"/>
    <style:font-face style:name="Bitstream Vera Sans Mono" svg:font-family="'Bitstream Vera Sans Mono'" style:font-family-generic="swiss" style:font-pitch="fixed"/>
    <style:font-face style:name="Blue Highway" svg:font-family="'Blue Highway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 style:shadow="none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1.C1" style:family="table-cell">
      <style:table-cell-properties fo:padding="0.0382in" fo:border="0.0069in solid #000000"/>
    </style:style>
    <style:style style:name="Table3" style:family="table">
      <style:table-properties style:width="4.084in" table:align="left" style:shadow="none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3.C1" style:family="table-cell">
      <style:table-cell-properties fo:padding="0.0382in" fo:border="0.0069in solid #000000"/>
    </style:style>
    <style:style style:name="Table3.A2" style:family="table-cell">
      <style:table-cell-properties fo:padding="0.0382in" fo:border-left="0.0069in solid #000000" fo:border-right="none" fo:border-top="none" fo:border-bottom="0.0069in solid #000000"/>
    </style:style>
    <style:style style:name="Table3.F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A11" style:family="table-cell">
      <style:table-cell-properties style:border-line-width-bottom="0.0007in 0.0139in 0.0007in" fo:padding="0.0382in" fo:border-left="0.0069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69in solid #000000" fo:border-right="0.0069in solid #000000" fo:border-top="none" fo:border-bottom="0.0153in double #000000"/>
    </style:style>
    <style:style style:name="Table3.A12" style:family="table-cell">
      <style:table-cell-properties fo:padding="0.0382in" fo:border-left="0.0069in solid #000000" fo:border-right="none" fo:border-top="none" fo:border-bottom="0.0007in solid #000000"/>
    </style:style>
    <style:style style:name="Table3.F12" style:family="table-cell">
      <style:table-cell-properties fo:padding="0.0382in" fo:border-left="0.0069in solid #000000" fo:border-right="0.0069in solid #000000" fo:border-top="none" fo:border-bottom="0.0007in solid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text-position="0% 100%" style:font-name="Liberation Sans" fo:font-size="10pt" style:text-underline-style="none" fo:background-color="transparent" style:font-size-asian="10pt" style:font-size-complex="10pt" style:text-rotation-angle="0" style:text-rotation-scale="line-height"/>
    </style:style>
    <style:style style:name="P2" style:family="paragraph" style:parent-style-name="Standard">
      <style:text-properties style:text-position="0% 100%" style:font-name="Liberation Sans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" style:family="paragraph" style:parent-style-name="Standard">
      <style:paragraph-properties fo:line-height="0.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Liberation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Liberation Sans" fo:font-size="8pt" style:text-underline-style="none" fo:background-color="transparent" style:font-size-asian="8pt" style:font-size-complex="8pt" style:text-rotation-angle="0" style:text-rotation-scale="line-height"/>
    </style:style>
    <style:style style:name="P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Liberation Sans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text-properties style:font-name="Liberation Sans" fo:font-size="10pt" style:font-size-asian="10pt" style:font-size-complex="10pt"/>
    </style:style>
    <style:style style:name="P9" style:family="paragraph" style:parent-style-name="Standard">
      <style:text-properties style:font-name="Liberation Sans" fo:font-size="10pt" style:text-underline-style="none" style:font-size-asian="10pt" style:font-size-complex="10pt"/>
    </style:style>
    <style:style style:name="P10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 style:text-scale="90%"/>
    </style:style>
    <style:style style:name="P1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Liberation Sans" fo:font-size="8pt" style:font-size-asian="8pt" style:font-size-complex="8pt"/>
    </style:style>
    <style:style style:name="P17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8pt" style:font-size-asian="8pt" style:font-size-complex="8pt"/>
    </style:style>
    <style:style style:name="P18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style:font-size-asian="6pt" style:font-size-complex="6pt"/>
    </style:style>
    <style:style style:name="P20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fo:language="en" fo:country="US" fo:font-weight="bold" style:font-size-asian="6pt" style:language-asian="en" style:country-asian="US" style:font-weight-asian="bold" style:font-size-complex="6pt"/>
    </style:style>
    <style:style style:name="P22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0pt" fo:language="en" fo:country="US" fo:font-weight="bold" style:font-size-asian="10pt" style:language-asian="en" style:country-asian="US" style:font-weight-asian="bold" style:font-size-complex="10pt"/>
    </style:style>
    <style:style style:name="P24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27" style:family="paragraph" style:parent-style-name="Table_20_Contents">
      <style:paragraph-properties fo:line-height="0.1201in" fo:text-align="center" style:justify-single-word="false"/>
      <style:text-properties style:text-position="0% 100%"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0.1201in" fo:text-align="start" style:justify-single-word="false"/>
      <style:text-properties style:text-position="0% 100%"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line-height="0.1201in" fo:text-align="start" style:justify-single-word="false"/>
      <style:text-properties style:text-position="0% 100%" style:font-name="Liberation Sans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line-height="0.120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line-height="0.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line-height="0.1201in"/>
      <style:text-properties style:text-position="0% 100%" style:font-name="Liberation Sans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3" style:family="paragraph" style:parent-style-name="Table_20_Contents">
      <style:paragraph-properties fo:line-height="0.1in"/>
      <style:text-properties style:text-position="0% 100%" style:font-name="Liberation Sans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34" style:family="paragraph" style:parent-style-name="Table_20_Contents">
      <style:paragraph-properties fo:line-height="0.1201in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line-height="0.1201in" fo:text-align="center" style:justify-single-word="false"/>
      <style:text-properties style:font-name="Liberation Sans" fo:font-size="8pt" style:text-underline-style="none" style:font-size-asian="8pt" style:font-size-complex="8pt"/>
    </style:style>
    <style:style style:name="P36" style:family="paragraph" style:parent-style-name="Table_20_Contents">
      <style:paragraph-properties fo:line-height="0.1201in" fo:text-align="start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line-height="0.1in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line-height="0.1in" fo:text-align="center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line-height="0.1in" fo:text-align="end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line-height="0.1in" fo:text-align="end" style:justify-single-word="false"/>
      <style:text-properties style:font-name="Liberation Sans" fo:font-size="8pt" fo:font-weight="bold" style:font-size-asian="8pt" style:font-weight-asian="bold" style:font-size-complex="8pt" style:font-weight-complex="bold" style:text-scale="75%"/>
    </style:style>
    <style:style style:name="P41" style:family="paragraph" style:parent-style-name="Table_20_Contents">
      <style:paragraph-properties fo:line-height="0.1in"/>
      <style:text-properties style:font-name="Liberation Sans" fo:font-size="8pt" style:font-size-asian="8pt" style:font-size-complex="8pt"/>
    </style:style>
    <style:style style:name="P42" style:family="paragraph" style:parent-style-name="Table_20_Contents">
      <style:paragraph-properties fo:line-height="0.1in" fo:text-align="center" style:justify-single-word="false"/>
      <style:text-properties style:font-name="Liberation Sans" fo:font-size="8pt" style:font-size-asian="8pt" style:font-size-complex="8pt"/>
    </style:style>
    <style:style style:name="P43" style:family="paragraph" style:parent-style-name="Table_20_Contents">
      <style:paragraph-properties fo:line-height="0.1in"/>
      <style:text-properties style:font-name="Liberation Sans" fo:font-size="10pt" style:font-size-asian="10pt" style:font-size-complex="10pt"/>
    </style:style>
    <style:style style:name="P44" style:family="paragraph" style:parent-style-name="Table_20_Contents">
      <style:paragraph-properties fo:line-height="0.1in"/>
      <style:text-properties style:font-name="Liberation Sans" fo:font-size="7pt" fo:font-weight="bold" style:font-size-asian="7pt" style:font-weight-asian="bold" style:font-size-complex="7pt" style:font-weight-complex="bold" style:text-scale="80%"/>
    </style:style>
    <style:style style:name="P45" style:family="paragraph" style:parent-style-name="Table_20_Contents">
      <style:paragraph-properties fo:line-height="0.1in"/>
      <style:text-properties style:font-name="Liberation Sans" fo:font-size="7pt" fo:font-weight="normal" style:font-size-asian="7pt" style:font-weight-asian="normal" style:font-size-complex="7pt" style:font-weight-complex="normal" style:text-scale="80%"/>
    </style:style>
    <style:style style:name="P46" style:family="paragraph" style:parent-style-name="Table_20_Contents">
      <style:paragraph-properties fo:line-height="0.1in" fo:text-align="end" style:justify-single-word="false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6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style:text-position="0% 100%" fo:font-size="10pt" style:text-underline-style="none" fo:background-color="transparent" style:font-size-asian="10pt" style:font-size-complex="10pt" style:text-rotation-angle="0" style:text-rotation-scale="line-height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11" style:family="text">
      <style:text-properties style:text-position="sub 58%" fo:font-weight="normal" style:font-weight-asian="normal" style:font-weight-complex="normal"/>
    </style:style>
    <style:style style:name="T12" style:family="text">
      <style:text-properties style:text-position="sub 58%" fo:font-size="8pt" style:font-size-asian="8pt" style:font-size-complex="8pt"/>
    </style:style>
    <style:style style:name="T13" style:family="text">
      <style:text-properties style:text-position="sub 58%" fo:font-size="10pt" style:text-underline-style="none" fo:background-color="transparent" style:font-size-asian="10pt" style:font-size-complex="10pt" style:text-rotation-angle="0" style:text-rotation-scale="line-height"/>
    </style:style>
    <style:style style:name="T14" style:family="text">
      <style:text-properties fo:font-size="10pt" style:text-underline-style="none" style:font-size-asian="10pt" style:font-size-complex="10pt"/>
    </style:style>
    <style:style style:name="T15" style:family="text">
      <style:text-properties fo:font-size="10pt" fo:language="en" fo:country="US" style:font-size-asian="10pt" style:language-asian="en" style:country-asian="US" style:font-size-complex="10pt"/>
    </style:style>
    <style:style style:name="T16" style:family="text">
      <style:text-properties style:font-name="Tahoma" fo:font-size="12pt" style:font-name-asian="Tahoma" style:font-size-asian="12pt" style:font-name-complex="Tahoma" style:font-size-complex="12pt"/>
    </style:style>
    <style:style style:name="T17" style:family="text">
      <style:text-properties style:font-name="Tahoma" style:font-name-asian="Tahoma" style:font-name-complex="Tahoma"/>
    </style:style>
    <style:style style:name="T18" style:family="text">
      <style:text-properties style:font-name="Utah MT" fo:font-size="10pt" style:text-underline-style="none" style:font-size-asian="10pt" style:font-size-complex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Tahoma" style:font-size-asian="12pt" style:font-name-complex="Tahoma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line-through-style="solid" fo:background-color="transparent"/>
    </style:style>
    <style:style style:name="T24" style:family="text">
      <style:text-properties style:text-line-through-style="solid" fo:font-weight="bol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language="en" fo:country="US" style:language-asian="en" style:country-asian="US"/>
    </style:style>
    <style:style style:name="T27" style:family="text">
      <style:text-properties style:font-name-asian="Tahoma" style:font-name-complex="Tahoma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svg:stroke-width="0.0098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t <text:span text:style-name="T1">Time:</text:span><text:span text:style-name="T3"> <text:s text:c="38"/></text:span><text:span text:style-name="T1"><text:s text:c="2"/>New</text:span>/Established <text:s text:c="3"/>Office Visit/Workman's Comp/Consultation <text:s/>Referring MD:<text:span text:style-name="T3"><text:tab/><text:tab/> <text:s text:c="2"/></text:span></text:p>
      <text:p text:style-name="P8"/>
      <text:p text:style-name="P8">Name:<text:span text:style-name="T3"><text:tab/><text:tab/><text:tab/><text:tab/><text:tab/><text:tab/><text:tab/></text:span><text:span text:style-name="T1">DOB:</text:span><text:span text:style-name="T3"><text:tab/><text:tab/><text:tab/></text:span><text:span text:style-name="T1">Acct #:</text:span><text:span text:style-name="T3"><text:tab/><text:tab/><text:tab/><text:tab/><text:tab/><text:tab/> <text:s text:c="2"/></text:span></text:p>
      <text:p text:style-name="P9"/>
      <text:p text:style-name="P9">CC:<text:span text:style-name="T3"><text:tab/><text:tab/><text:tab/><text:tab/><text:tab/><text:tab/><text:tab/><text:tab/><text:tab/><text:tab/></text:span>Allergies:<text:span text:style-name="T3"><text:tab/><text:tab/><text:tab/><text:tab/><text:tab/> <text:s text:c="2"/></text:span></text:p>
      <text:p text:style-name="P7"><text:span text:style-name="T8">HPI</text:span><text:span text:style-name="T13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4">Location</text:p>
            <text:p text:style-name="P27"/>
            <text:p text:style-name="P27"/>
            <text:p text:style-name="P27"/>
            <text:p text:style-name="P28">Context</text:p>
            <text:p text:style-name="P27"/>
            <text:p text:style-name="P27"/>
            <text:p text:style-name="P27"/>
            <text:p text:style-name="P27"/>
            <text:p text:style-name="P27"/>
            <text:p text:style-name="P27">Severity</text:p>
            <text:p text:style-name="P35">Mild – Moderate – Severe</text:p>
            <text:p text:style-name="P35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36">Associated Signs &amp; Symptoms</text:p>
            <text:p text:style-name="P36"/>
            <text:p text:style-name="P36"/>
            <text:p text:style-name="P36"/>
            <text:p text:style-name="P36"/>
            <text:p text:style-name="P36">Modifying Factors</text:p>
            <text:p text:style-name="P36"/>
            <text:p text:style-name="P36"/>
            <text:p text:style-name="P36"/>
            <text:p text:style-name="P36"/>
            <text:p text:style-name="P36"/>
            <text:p text:style-name="P36">Duration</text:p>
            <text:p text:style-name="P29">1 2 3 4 5 6 7 8 9 10 H/D/W/M/Y</text:p>
          </table:table-cell>
          <table:table-cell table:style-name="Table1.C1" office:value-type="string">
            <text:p text:style-name="P30">Description <text:s/><text:span text:style-name="T14"><text:tab/><text:tab/><text:tab/><text:tab/></text:span><text:span text:style-name="T20">□</text:span> HMR Completed</text:p>
            <text:p text:style-name="P32"><text:span text:style-name="T14"><text:tab/><text:tab/><text:tab/><text:tab/><text:tab/></text:span><text:span text:style-name="T19">□</text:span><text:span text:style-name="T21"> </text:span>360 Completed</text:p>
          </table:table-cell>
        </table:table-row>
      </table:table>
      <text:p text:style-name="P1"><text:span text:style-name="T22">ROS</text:span> <text:span text:style-name="T9">(0)(1)(2-9)(10)<text:tab/><text:tab/><text:tab/><text:tab/><text:tab/><text:tab/><text:tab/> <text:s text:c="8"/></text:span><text:span text:style-name="T22">Additional Hx</text:span><text:span text:style-name="T21"> </text:span><text:span text:style-name="T11">(0)(0)(1)(1 Complete)<text:tab/><text:tab/><text:tab/></text:span><text:span text:style-name="T22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38">NEG</text:p>
            </table:table-cell>
            <table:table-cell table:style-name="Table3.A1" office:value-type="string">
              <text:p text:style-name="P38">System</text:p>
            </table:table-cell>
            <table:table-cell table:style-name="Table3.C1" table:number-columns-spanned="4" office:value-type="string">
              <text:p text:style-name="P31">Circled=Positive <text:s/><text:span text:style-name="T23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Const</text:p>
            </table:table-cell>
            <table:table-cell table:style-name="Table3.A2" office:value-type="string">
              <text:p text:style-name="P42">Fever</text:p>
            </table:table-cell>
            <table:table-cell table:style-name="Table3.A2" office:value-type="string">
              <text:p text:style-name="P42">Chills</text:p>
            </table:table-cell>
            <table:table-cell table:style-name="Table3.A2" office:value-type="string">
              <text:p text:style-name="P42">Nausea</text:p>
            </table:table-cell>
            <table:table-cell table:style-name="Table3.F2" office:value-type="string">
              <text:p text:style-name="P42">Fatigue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Eyes</text:p>
            </table:table-cell>
            <table:table-cell table:style-name="Table3.A2" office:value-type="string">
              <text:p text:style-name="P42">Itchy</text:p>
            </table:table-cell>
            <table:table-cell table:style-name="Table3.A2" office:value-type="string">
              <text:p text:style-name="P42">Blurry</text:p>
            </table:table-cell>
            <table:table-cell table:style-name="Table3.A2" office:value-type="string">
              <text:p text:style-name="P42">Vision ∆'s</text:p>
            </table:table-cell>
            <table:table-cell table:style-name="Table3.F2" office:value-type="string">
              <text:p text:style-name="P42">Pain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ENT</text:p>
            </table:table-cell>
            <table:table-cell table:style-name="Table3.A2" office:value-type="string">
              <text:p text:style-name="P42">Earache</text:p>
            </table:table-cell>
            <table:table-cell table:style-name="Table3.A2" office:value-type="string">
              <text:p text:style-name="P42">Rhinorrhea</text:p>
            </table:table-cell>
            <table:table-cell table:style-name="Table3.A2" office:value-type="string">
              <text:p text:style-name="P42">Sinus Pain</text:p>
            </table:table-cell>
            <table:table-cell table:style-name="Table3.F2" office:value-type="string">
              <text:p text:style-name="P42">Sore Throat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CV</text:p>
            </table:table-cell>
            <table:table-cell table:style-name="Table3.A2" office:value-type="string">
              <text:p text:style-name="P42">Chest Pain</text:p>
            </table:table-cell>
            <table:table-cell table:style-name="Table3.A2" office:value-type="string">
              <text:p text:style-name="P42">Edema</text:p>
            </table:table-cell>
            <table:table-cell table:style-name="Table3.A2" office:value-type="string">
              <text:p text:style-name="P42">Palpitations</text:p>
            </table:table-cell>
            <table:table-cell table:style-name="Table3.F2" office:value-type="string">
              <text:p text:style-name="P42">Pressure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Resp</text:p>
            </table:table-cell>
            <table:table-cell table:style-name="Table3.A2" office:value-type="string">
              <text:p text:style-name="P42">Cough</text:p>
            </table:table-cell>
            <table:table-cell table:style-name="Table3.A2" office:value-type="string">
              <text:p text:style-name="P42">SOB</text:p>
            </table:table-cell>
            <table:table-cell table:style-name="Table3.A2" office:value-type="string">
              <text:p text:style-name="P42">Sputum</text:p>
            </table:table-cell>
            <table:table-cell table:style-name="Table3.F2" office:value-type="string">
              <text:p text:style-name="P42">Wheezing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GI</text:p>
            </table:table-cell>
            <table:table-cell table:style-name="Table3.A2" office:value-type="string">
              <text:p text:style-name="P42">Constipation</text:p>
            </table:table-cell>
            <table:table-cell table:style-name="Table3.A2" office:value-type="string">
              <text:p text:style-name="P42">Diarrhea</text:p>
            </table:table-cell>
            <table:table-cell table:style-name="Table3.A2" office:value-type="string">
              <text:p text:style-name="P42">Bleeding</text:p>
            </table:table-cell>
            <table:table-cell table:style-name="Table3.F2" office:value-type="string">
              <text:p text:style-name="P42">Abd Pain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A2" office:value-type="string">
                    <text:p text:style-name="P39">Urinary</text:p>
                  </table:table-cell>
                  <table:table-cell table:style-name="Table3.A2" office:value-type="string">
                    <text:p text:style-name="P42">Frequency</text:p>
                  </table:table-cell>
                  <table:table-cell table:style-name="Table3.A2" office:value-type="string">
                    <text:p text:style-name="P42">Dysuria</text:p>
                  </table:table-cell>
                  <table:table-cell table:style-name="Table3.A2" office:value-type="string">
                    <text:p text:style-name="P42">Leaking</text:p>
                  </table:table-cell>
                  <table:table-cell table:style-name="Table3.F2" office:value-type="string">
                    <text:p text:style-name="P42">Blood</text:p>
                  </table:table-cell>
                </table:table-row>
                <table:table-row>
                  <table:table-cell table:style-name="Table3.A2" office:value-type="string">
                    <text:p text:style-name="P39">Genital</text:p>
                  </table:table-cell>
                  <table:table-cell table:style-name="Table3.A2" office:value-type="string">
                    <text:p text:style-name="P42">ED</text:p>
                  </table:table-cell>
                  <table:table-cell table:style-name="Table3.A2" office:value-type="string">
                    <text:p text:style-name="P42">Lesions</text:p>
                  </table:table-cell>
                  <table:table-cell table:style-name="Table3.A2" office:value-type="string">
                    <text:p text:style-name="P42">Mestration ∆'s</text:p>
                  </table:table-cell>
                  <table:table-cell table:style-name="Table3.F2" office:value-type="string">
                    <text:p text:style-name="P42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MS</text:p>
            </table:table-cell>
            <table:table-cell table:style-name="Table3.A2" office:value-type="string">
              <text:p text:style-name="P42">Pain</text:p>
            </table:table-cell>
            <table:table-cell table:style-name="Table3.A2" office:value-type="string">
              <text:p text:style-name="P42">Weakness</text:p>
            </table:table-cell>
            <table:table-cell table:style-name="Table3.A2" office:value-type="string">
              <text:p text:style-name="P42">Stiffness</text:p>
            </table:table-cell>
            <table:table-cell table:style-name="Table3.F2" office:value-type="string">
              <text:p text:style-name="P42">Swelling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Skin</text:p>
            </table:table-cell>
            <table:table-cell table:style-name="Table3.A2" office:value-type="string">
              <text:p text:style-name="P42">Rash</text:p>
            </table:table-cell>
            <table:table-cell table:style-name="Table3.A2" office:value-type="string">
              <text:p text:style-name="P42">Hives</text:p>
            </table:table-cell>
            <table:table-cell table:style-name="Table3.A2" office:value-type="string">
              <text:p text:style-name="P42">Itching</text:p>
            </table:table-cell>
            <table:table-cell table:style-name="Table3.F2" office:value-type="string">
              <text:p text:style-name="P42">Mole ∆'s</text:p>
            </table:table-cell>
          </table:table-row>
          <table:table-row>
            <table:table-cell table:style-name="Table3.A11" office:value-type="string">
              <text:p text:style-name="P41"/>
            </table:table-cell>
            <table:table-cell table:style-name="Table3.A11" office:value-type="string">
              <text:p text:style-name="P39">Neuro</text:p>
            </table:table-cell>
            <table:table-cell table:style-name="Table3.A11" office:value-type="string">
              <text:p text:style-name="P42">Headache</text:p>
            </table:table-cell>
            <table:table-cell table:style-name="Table3.A11" office:value-type="string">
              <text:p text:style-name="P42">Dizzyness</text:p>
            </table:table-cell>
            <table:table-cell table:style-name="Table3.A11" office:value-type="string">
              <text:p text:style-name="P42">Weakness</text:p>
            </table:table-cell>
            <table:table-cell table:style-name="Table3.F11" office:value-type="string">
              <text:p text:style-name="P42">Sensory ∆'s</text:p>
            </table:table-cell>
          </table:table-row>
          <table:table-row>
            <table:table-cell table:style-name="Table3.A12" office:value-type="string">
              <text:p text:style-name="P41"/>
            </table:table-cell>
            <table:table-cell table:style-name="Table3.A12" office:value-type="string">
              <text:p text:style-name="P39">Psych</text:p>
            </table:table-cell>
            <table:table-cell table:style-name="Table3.A12" office:value-type="string">
              <text:p text:style-name="P42">Depression</text:p>
            </table:table-cell>
            <table:table-cell table:style-name="Table3.A12" office:value-type="string">
              <text:p text:style-name="P42">Anxiety</text:p>
            </table:table-cell>
            <table:table-cell table:style-name="Table3.A12" office:value-type="string">
              <text:p text:style-name="P42">Hallucinations</text:p>
            </table:table-cell>
            <table:table-cell table:style-name="Table3.F12" office:value-type="string">
              <text:p text:style-name="P42">Emotional ∆'s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Endo</text:p>
            </table:table-cell>
            <table:table-cell table:style-name="Table3.A2" office:value-type="string">
              <text:p text:style-name="P42">Hot Flashes</text:p>
            </table:table-cell>
            <table:table-cell table:style-name="Table3.A2" office:value-type="string">
              <text:p text:style-name="P42">Thirsty</text:p>
            </table:table-cell>
            <table:table-cell table:style-name="Table3.A2" office:value-type="string">
              <text:p text:style-name="P42">Hungry</text:p>
            </table:table-cell>
            <table:table-cell table:style-name="Table3.F2" office:value-type="string">
              <text:p text:style-name="P42">Weight ∆'s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40">Heme/Lymph</text:p>
            </table:table-cell>
            <table:table-cell table:style-name="Table3.A2" office:value-type="string">
              <text:p text:style-name="P42">Bruising</text:p>
            </table:table-cell>
            <table:table-cell table:style-name="Table3.A2" office:value-type="string">
              <text:p text:style-name="P42">Bleeding</text:p>
            </table:table-cell>
            <table:table-cell table:style-name="Table3.A2" office:value-type="string">
              <text:p text:style-name="P42">Glands</text:p>
            </table:table-cell>
            <table:table-cell table:style-name="Table3.F2" office:value-type="string">
              <text:p text:style-name="P42">Anemia</text:p>
            </table:table-cell>
          </table:table-row>
          <table:table-row>
            <table:table-cell table:style-name="Table3.A2" office:value-type="string">
              <text:p text:style-name="P41"/>
            </table:table-cell>
            <table:table-cell table:style-name="Table3.A2" office:value-type="string">
              <text:p text:style-name="P39">All/Imm</text:p>
            </table:table-cell>
            <table:table-cell table:style-name="Table3.A2" office:value-type="string">
              <text:p text:style-name="P42">Allergies</text:p>
            </table:table-cell>
            <table:table-cell table:style-name="Table3.A2" office:value-type="string">
              <text:p text:style-name="P42">Asthma</text:p>
            </table:table-cell>
            <table:table-cell table:style-name="Table3.A2" office:value-type="string">
              <text:p text:style-name="P42">Sneezing</text:p>
            </table:table-cell>
            <table:table-cell table:style-name="Table3.F2" office:value-type="string">
              <text:p text:style-name="P42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37">Other</text:p>
              <text:p text:style-name="P41"/>
              <text:p text:style-name="P43"><text:s/></text:p>
              <text:p text:style-name="P43"/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44">PMHX: <text:span text:style-name="T6">HTN <text:s/>DM <text:s/>Asthma <text:s/>COPD <text:s/>CAD <text:s/>MI <text:s/>CVA CRF Thyroid <text:s/>Lipids <text:s/>GERD <text:s/>Arthritis <text:s/>Anemia <text:s/>Allergies Cancer </text:span></text:p>
                    <text:p text:style-name="P33"/>
                    <text:p text:style-name="P33"/>
                  </table:table-cell>
                </table:table-row>
                <table:table-row>
                  <table:table-cell table:style-name="Table2.A1.1.1" office:value-type="string">
                    <text:p text:style-name="P44">PSHx:<text:span text:style-name="T21"> Appy <text:s/>Chole <text:s/>Hyst T onsils <text:s/>TM-Tubes <text:s/>Thyroid Cataract <text:s/>Sinus <text:s/>Stent <text:s/>CABG <text:s/>Valve <text:s/>Pacemaker Colon <text:s/>Bladder Joint</text:span></text:p>
                    <text:p text:style-name="P45"/>
                    <text:p text:style-name="P45"/>
                  </table:table-cell>
                </table:table-row>
                <table:table-row>
                  <table:table-cell table:style-name="Table2.A1.1.1" office:value-type="string">
                    <text:p text:style-name="P44">FHx: <text:span text:style-name="T6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33"/>
                    <text:p text:style-name="P33"/>
                  </table:table-cell>
                </table:table-row>
                <table:table-row>
                  <table:table-cell table:style-name="Table2.A1.1.1" office:value-type="string">
                    <text:p text:style-name="P44">Shx: <text:span text:style-name="T21">Tob </text:span><text:span text:style-name="T4"><text:s text:c="13"/></text:span><text:span text:style-name="T21">PPD </text:span><text:span text:style-name="T2">EtOH Y/N <text:s text:c="3"/></text:span><text:span text:style-name="T21">Drugs </text:span></text:p>
                    <text:p text:style-name="P45">M/S/D/W <text:s text:c="4"/>Code Status: Full/DNI/DNR </text:p>
                    <text:p text:style-name="P45">Living Will Y/N MPOA Y/N FT/PT/Ret/Downsized Children Y/N</text:p>
                    <text:p text:style-name="P45"/>
                    <text:p text:style-name="P45"/>
                  </table:table-cell>
                </table:table-row>
              </table:table>
            </table:table-cell>
            <table:table-cell table:style-name="Table2.A1.1.1" office:value-type="string">
              <text:p text:style-name="P46"/>
            </table:table-cell>
          </table:table-row>
        </table:table>
        <text:p text:style-name="P3"><draw:line text:anchor-type="paragraph" draw:z-index="1" draw:style-name="gr1" draw:text-style-name="P48" svg:x1="1.8925in" svg:y1="0.0354in" svg:x2="1.7571in" svg:y2="0.1445in"><text:p/></draw:line><draw:line text:anchor-type="paragraph" draw:z-index="4" draw:style-name="gr1" draw:text-style-name="P48" svg:x1="1.1366in" svg:y1="0.0252in" svg:x2="1.2409in" svg:y2="0.1445in"><text:p/></draw:line>Office Labs</text:p>
        <text:p text:style-name="P4"><draw:line text:anchor-type="paragraph" draw:z-index="0" draw:style-name="gr1" draw:text-style-name="P48" svg:x1="1.2409in" svg:y1="0.0445in" svg:x2="1.7571in" svg:y2="0.0445in"><text:p/></draw:line><draw:line text:anchor-type="paragraph" draw:z-index="2" draw:style-name="gr1" draw:text-style-name="P48" svg:x1="1.887in" svg:y1="0.1752in" svg:x2="1.7571in" svg:y2="0.0445in"><text:p/></draw:line><draw:line text:anchor-type="paragraph" draw:z-index="3" draw:style-name="gr1" draw:text-style-name="P48" svg:x1="1.1217in" svg:y1="0.1646in" svg:x2="1.2409in" svg:y2="0.0445in"><text:p/></draw:line>Strep:<text:tab/>Pos/Neg</text:p>
        <text:p text:style-name="P10">ßHCG: Pos/Neg</text:p>
        <text:p text:style-name="P5">Glucose<text:tab/><text:tab/></text:p>
        <text:p text:style-name="P5"/>
        <text:p text:style-name="P5">HgA<text:span text:style-name="T9">1</text:span>C</text:p>
        <text:p text:style-name="P5"/>
        <text:p text:style-name="P5">MicroAlbumin</text:p>
        <text:p text:style-name="P5"/>
        <text:p text:style-name="P6">U/A: Glu +/- Bil +/- Ket +/- Bld +/- Pro +/- Nit +/- Leu +/-</text:p>
      </text:section>
      <text:p text:style-name="P2">HPI <text:span text:style-name="T11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9">Key: <text:s/>Circled=Norm <text:span text:style-name="T24">Strikethrough</text:span><text:span text:style-name="T22"> = Abn</text:span></text:p>
            <text:p text:style-name="P12">GEN</text:p>
            <text:p text:style-name="P16">Well Dev<text:tab/>Well Nourished</text:p>
            <text:p text:style-name="P16">No Distress<text:tab/>Pleasant</text:p>
            <text:p text:style-name="P26">Eyes</text:p>
            <text:p text:style-name="P16">Pupils<text:tab/>Conjunctiva</text:p>
            <text:p text:style-name="P16">Optic Disc<text:tab/>Fundi</text:p>
            <text:p text:style-name="P26">ENT</text:p>
            <text:p text:style-name="P16">Auricles<text:tab/>Canals</text:p>
            <text:p text:style-name="P16">TMs <text:tab/>Hearing</text:p>
            <text:p text:style-name="P16">External Nose <text:s/>Nasal Mucosa</text:p>
            <text:p text:style-name="P16">Lips<text:tab/>Teeth/Gums</text:p>
            <text:p text:style-name="P16">Tonsils<text:tab/>Oropharynx</text:p>
            <text:p text:style-name="P26">Neck</text:p>
            <text:p text:style-name="P16">Supple<text:tab/>ROM</text:p>
            <text:p text:style-name="P16">Thyroid<text:tab/>Bruits</text:p>
            <text:p text:style-name="P26">Lymph</text:p>
            <text:p text:style-name="P16">Head<text:tab/>Neck</text:p>
            <text:p text:style-name="P16">Axilla<text:tab/>Groin</text:p>
            <text:p text:style-name="P26">Cardiovascular</text:p>
            <text:p text:style-name="P16">Rate<text:tab/>Rhythm</text:p>
            <text:p text:style-name="P16">Auscultation<text:tab/>PMI</text:p>
            <text:p text:style-name="P16">Edema<text:tab/>Pulses</text:p>
            <text:p text:style-name="P26">Respiratory</text:p>
            <text:p text:style-name="P16">Effort<text:tab/>Auscultation</text:p>
            <text:p text:style-name="P16">Percussion<text:tab/>Splinting</text:p>
            <text:p text:style-name="P26">Abdomen</text:p>
            <text:p text:style-name="P16">Soft<text:tab/>Painless</text:p>
            <text:p text:style-name="P16">Distention<text:tab/>Masses</text:p>
            <text:p text:style-name="P16">Organ Size<text:tab/>Hernias</text:p>
            <text:p text:style-name="P26">Male GU</text:p>
            <text:p text:style-name="P16">Penis<text:tab/>Testes</text:p>
            <text:p text:style-name="P16">Scrotum<text:tab/>Prostate</text:p>
            <text:p text:style-name="P26">Female GU</text:p>
            <text:p text:style-name="P16">External<text:tab/>Urethra</text:p>
            <text:p text:style-name="P16">Vagina<text:tab/>Cervix</text:p>
            <text:p text:style-name="P16">Adnexa<text:tab/>Uterus</text:p>
            <text:p text:style-name="P16">RectoVag<text:tab/>Breast</text:p>
            <text:p text:style-name="P26">Rectal</text:p>
            <text:p text:style-name="P16">Vault<text:tab/>Hemorrhoids</text:p>
            <text:p text:style-name="P16">Masses<text:tab/>Guiac</text:p>
            <text:p text:style-name="P26">Musculoskeletal</text:p>
            <text:p text:style-name="P16">Gait/Station<text:tab/>Digits/Nails</text:p>
            <text:p text:style-name="P16">ROM Neck<text:tab/>ROM Spine</text:p>
            <text:p text:style-name="P16">ROM UE<text:tab/>ROM LE</text:p>
            <text:p text:style-name="P16">Painless<text:tab/>Swelling</text:p>
            <text:p text:style-name="P16">Strength<text:tab/>Symmetrical</text:p>
            <text:p text:style-name="P26">Skin</text:p>
            <text:p text:style-name="P16">Rash<text:tab/>Atypical Moles</text:p>
            <text:p text:style-name="P16">Bruising<text:tab/>Trauma</text:p>
            <text:p text:style-name="P26">Neuro/Psych</text:p>
            <text:p text:style-name="P16">Alert<text:tab/>Oriented</text:p>
            <text:p text:style-name="P16">Affect<text:tab/>CN II-XII</text:p>
            <text:p text:style-name="P16">UE DTRs<text:tab/>LE DTRs</text:p>
            <text:p text:style-name="P16">Sensation<text:tab/>Memory</text:p>
          </table:table-cell>
          <table:table-cell table:style-name="Table4.A1" office:value-type="string">
            <text:p text:style-name="P22">VS<text:span text:style-name="T11">(3)</text:span><text:span text:style-name="T21"> <text:s/></text:span><text:span text:style-name="T25">T: <text:s text:c="15"/>HR <text:s text:c="15"/>RR <text:s text:c="15"/>BP <text:s text:c="15"/>HT <text:s text:c="15"/>WT <text:s text:c="12"/>O</text:span><text:span text:style-name="T12">2</text:span><text:span text:style-name="T7">Sat</text:span></text:p>
            <text:p text:style-name="P20"/>
            <text:p text:style-name="P24">Provider’s Notes<text:span text:style-name="T1"><text:tab/><text:tab/><text:tab/><text:tab/><text:tab/><text:tab/><text:tab/>Consultants</text:span></text:p>
            <text:p text:style-name="P25"><text:span text:style-name="T27">□</text:span> <text:span text:style-name="T25"><text:s/>Chart Reviewed</text:span><text:span text:style-name="T26"> <text:s text:c="82"/></text:span><text:span text:style-name="T15"><text:s text:c="2"/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<text:s text:c="107"/><text:span text:style-name="T25"><text:s text:c="5"/>Valentine</text:span></text:p>
          </table:table-cell>
          <table:table-cell table:style-name="Table4.A1" office:value-type="string">
            <text:p text:style-name="P13">Health Care Maintenance</text:p>
            <text:p text:style-name="P11">Pap Smear</text:p>
            <text:p text:style-name="P11"/>
            <text:p text:style-name="P11">Mammogram</text:p>
            <text:p text:style-name="P11"/>
            <text:p text:style-name="P11">Colon Cancer</text:p>
            <text:p text:style-name="P11"/>
            <text:p text:style-name="P11">PSA</text:p>
            <text:p text:style-name="P11"/>
            <text:p text:style-name="P15">Labs / Fasting</text:p>
            <text:p text:style-name="P17">U/A<text:tab/>CBC</text:p>
            <text:p text:style-name="P17">BMP<text:tab/>CMP</text:p>
            <text:p text:style-name="P17">HgA<text:span text:style-name="T9">1</text:span>C<text:tab/>TSH</text:p>
            <text:p text:style-name="P17">PSA<text:tab/>Lipids</text:p>
            <text:p text:style-name="P17">Culture</text:p>
            <text:p text:style-name="P17">Other</text:p>
            <text:p text:style-name="P17"/>
            <text:p text:style-name="P17"/>
            <text:p text:style-name="P17"/>
            <text:p text:style-name="P17"/>
            <text:p text:style-name="P17"/>
            <text:p text:style-name="P14">Studies</text:p>
            <text:p text:style-name="P17">EKG<text:tab/>Holter</text:p>
            <text:p text:style-name="P17">Stress Test<text:tab/>Echo</text:p>
            <text:p text:style-name="P17">Peak Flow<text:tab/>Spirometry</text:p>
            <text:p text:style-name="P17">Flex Sig<text:tab/>Colonoscpy</text:p>
            <text:p text:style-name="P17">Mammo<text:tab/>DEXA</text:p>
            <text:p text:style-name="P17">Ultrasound</text:p>
            <text:p text:style-name="P17">XRAY</text:p>
            <text:p text:style-name="P17">CT</text:p>
            <text:p text:style-name="P17">MRI</text:p>
            <text:p text:style-name="P17">Other:</text:p>
            <text:p text:style-name="P17"/>
            <text:p text:style-name="P17"/>
            <text:p text:style-name="P17"/>
            <text:p text:style-name="P14">Referrals</text:p>
            <text:p text:style-name="P17">Nutrition<text:tab/>Diab Ed</text:p>
            <text:p text:style-name="P17">PT<text:tab/>OT</text:p>
            <text:p text:style-name="P17">Soc. Work<text:tab/>Counseling</text:p>
            <text:p text:style-name="P17">Optho<text:tab/>Sleep Study</text:p>
            <text:p text:style-name="P17">CV/Pulm Rehab</text:p>
            <text:p text:style-name="P17">Specialist:</text:p>
            <text:p text:style-name="P17"/>
            <text:p text:style-name="P17">Other:</text:p>
            <text:p text:style-name="P17"/>
            <text:p text:style-name="P17"/>
            <text:p text:style-name="P14">Patient Ed</text:p>
            <text:p text:style-name="P17">Disease<text:tab/>Meds</text:p>
            <text:p text:style-name="P17">Follow Up<text:tab/>Signs&amp;Sxs</text:p>
            <text:p text:style-name="P17">Diet<text:tab/>Exercise</text:p>
            <text:p text:style-name="P17">Lifestyle ∆’s<text:tab/></text:p>
            <text:p text:style-name="P17"/>
            <text:p text:style-name="P14">Follow Up Appt:</text:p>
            <text:p text:style-name="P14"/>
            <text:p text:style-name="P14">_____ Day/Week/Mo</text:p>
            <text:p text:style-name="P14"/>
            <text:p text:style-name="P14"><text:s text:c="19"/>PRN</text:p>
            <text:p text:style-name="P18"/>
            <text:p text:style-name="P18"/>
            <text:p text:style-name="P18"/>
            <text:p text:style-name="P18"/>
            <text:p text:style-name="P14">Handwritten / Dictated</text:p>
            <text:p text:style-name="P14"/>
            <text:p text:style-name="P14"/>
            <text:p text:style-name="P14">Visit</text:p>
            <text:p text:style-name="P14">Date:<text:span text:style-name="T3"> <text:s text:c="31"/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venture" svg:font-family="Adventure" style:font-pitch="variable" style:font-charset="x-symbol"/>
    <style:font-face style:name="Bitstream Vera Sans Mono" svg:font-family="'Bitstream Vera Sans Mono'" style:font-family-generic="swiss" style:font-pitch="fixed"/>
    <style:font-face style:name="Blue Highway" svg:font-family="'Blue Highway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7-03-05T21:48:20</meta:creation-date>
    <dc:date>2009-12-16T15:26:47</dc:date>
    <meta:print-date>2009-12-16T15:22:23</meta:print-date>
    <dc:language>en-US</dc:language>
    <meta:editing-cycles>26</meta:editing-cycles>
    <meta:editing-duration>PT03H43M34S</meta:editing-duration>
    <meta:document-statistic meta:table-count="4" meta:image-count="0" meta:object-count="0" meta:page-count="2" meta:paragraph-count="212" meta:word-count="500" meta:character-count="3653"/>
    <meta:user-defined meta:name="Info 1"/>
    <meta:user-defined meta:name="Info 2"/>
    <meta:user-defined meta:name="Info 3"/>
    <meta:user-defined meta:name="Info 4"/>
  </office:meta>
</office:document-meta>
</file>