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in" table:align="margins" style:shadow="none"/>
    </style:style>
    <style:style style:name="Table1.A" style:family="table-column">
      <style:table-column-properties style:column-width="0.4583in" style:rel-column-width="660*"/>
    </style:style>
    <style:style style:name="Table1.B" style:family="table-column">
      <style:table-column-properties style:column-width="3.0417in" style:rel-column-width="4380*"/>
    </style:style>
    <style:style style:name="Table1.C" style:family="table-column">
      <style:table-column-properties style:column-width="1.5833in" style:rel-column-width="2280*"/>
    </style:style>
    <style:style style:name="Table1.D" style:family="table-column">
      <style:table-column-properties style:column-width="0.8646in" style:rel-column-width="1245*"/>
    </style:style>
    <style:style style:name="Table1.E" style:family="table-column">
      <style:table-column-properties style:column-width="1.5521in" style:rel-column-width="2235*"/>
    </style:style>
    <style:style style:name="Table1.A1" style:family="table-cell">
      <style:table-cell-properties fo:padding="0.0382in" fo:border-left="none" fo:border-right="none" fo:border-top="none" fo:border-bottom="0.0007in solid #000000"/>
    </style:style>
    <style:style style:name="Table1.B1" style:family="table-cell">
      <style:table-cell-properties fo:padding="0.0382in" fo:border-left="0.0007in solid #000000" fo:border-right="none" fo:border-top="none" fo:border-bottom="0.0007in solid #000000"/>
    </style:style>
    <style:style style:name="Table1.E1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A11" style:family="table-cell" style:data-style-name="N0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1.B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1.E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18pt" fo:font-weight="bold" officeooo:paragraph-rsid="001fc05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18pt" fo:font-weight="normal" officeooo:paragraph-rsid="001fc052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Nimbus Sans L" fo:font-size="13.5pt" style:font-size-asian="13.5pt" style:font-size-complex="13.5pt"/>
    </style:style>
    <style:style style:name="P4" style:family="paragraph" style:parent-style-name="Table_20_Contents">
      <style:paragraph-properties fo:text-align="center" style:justify-single-word="false"/>
      <style:text-properties style:font-name="Nimbus Sans L" fo:font-size="13.5pt" officeooo:paragraph-rsid="001fc052" style:font-size-asian="13.5pt" style:font-size-complex="13.5pt"/>
    </style:style>
    <style:style style:name="T1" style:family="text">
      <style:text-properties officeooo:rsid="001fc052"/>
    </style:style>
    <style:style style:name="T2" style:family="text">
      <style:text-properties fo:font-weight="normal" officeooo:rsid="001fc052" style:font-weight-asian="normal" style:font-weight-complex="normal"/>
    </style:style>
    <style:style style:name="T3" style:family="text">
      <style:text-properties fo:font-size="10pt" fo:font-weight="normal" officeooo:rsid="001fc052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Northside Clinic Industrial Medicine Sign In Sheet <text:s/></text:span><text:span text:style-name="T3">___/___/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4"><text:span text:style-name="T1">Name</text:span></text:p>
          </table:table-cell>
          <table:table-cell table:style-name="Table1.B1" office:value-type="string">
            <text:p text:style-name="P4"><text:span text:style-name="T1">Company</text:span></text:p>
          </table:table-cell>
          <table:table-cell table:style-name="Table1.B1" office:value-type="string">
            <text:p text:style-name="P4"><text:span text:style-name="T1">DOB</text:span></text:p>
          </table:table-cell>
          <table:table-cell table:style-name="Table1.E1" office:value-type="string">
            <text:p text:style-name="P4"><text:span text:style-name="T1">Arrival Time</text:span></text:p>
          </table:table-cell>
        </table:table-row>
        <table:table-row>
          <table:table-cell table:style-name="Table1.A2" office:value-type="float" office:value="1">
            <text:p text:style-name="P4"><text:span text:style-name="T1">1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">
            <text:p text:style-name="P4"><text:span text:style-name="T1">2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3">
            <text:p text:style-name="P4"><text:span text:style-name="T1">3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4">
            <text:p text:style-name="P4"><text:span text:style-name="T1">4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5">
            <text:p text:style-name="P4"><text:span text:style-name="T1">5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6">
            <text:p text:style-name="P4"><text:span text:style-name="T1">6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7">
            <text:p text:style-name="P4"><text:span text:style-name="T1">7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8">
            <text:p text:style-name="P4"><text:span text:style-name="T1">8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9">
            <text:p text:style-name="P4"><text:span text:style-name="T1">9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11" office:value-type="float" office:value="10">
            <text:p text:style-name="P4"><text:span text:style-name="T1">10</text:span></text:p>
          </table:table-cell>
          <table:table-cell table:style-name="Table1.B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E11" office:value-type="string">
            <text:p text:style-name="P3"/>
          </table:table-cell>
        </table:table-row>
        <table:table-row>
          <table:table-cell table:style-name="Table1.A2" office:value-type="float" office:value="11">
            <text:p text:style-name="P4"><text:span text:style-name="T1">11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2">
            <text:p text:style-name="P4"><text:span text:style-name="T1">12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3">
            <text:p text:style-name="P4"><text:span text:style-name="T1">13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4">
            <text:p text:style-name="P4"><text:span text:style-name="T1">14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5">
            <text:p text:style-name="P4"><text:span text:style-name="T1">15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6">
            <text:p text:style-name="P4"><text:span text:style-name="T1">16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7">
            <text:p text:style-name="P4"><text:span text:style-name="T1">17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8">
            <text:p text:style-name="P4"><text:span text:style-name="T1">18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19">
            <text:p text:style-name="P4"><text:span text:style-name="T1">19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11" office:value-type="float" office:value="20">
            <text:p text:style-name="P4"><text:span text:style-name="T1">20</text:span></text:p>
          </table:table-cell>
          <table:table-cell table:style-name="Table1.B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E11" office:value-type="string">
            <text:p text:style-name="P3"/>
          </table:table-cell>
        </table:table-row>
        <table:table-row>
          <table:table-cell table:style-name="Table1.A2" office:value-type="float" office:value="21">
            <text:p text:style-name="P4"><text:span text:style-name="T1">21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2">
            <text:p text:style-name="P4"><text:span text:style-name="T1">22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3">
            <text:p text:style-name="P4"><text:span text:style-name="T1">23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4">
            <text:p text:style-name="P4"><text:span text:style-name="T1">24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5">
            <text:p text:style-name="P4"><text:span text:style-name="T1">25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6">
            <text:p text:style-name="P4"><text:span text:style-name="T1">26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7">
            <text:p text:style-name="P4"><text:span text:style-name="T1">27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8">
            <text:p text:style-name="P4"><text:span text:style-name="T1">28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2" office:value-type="float" office:value="29">
            <text:p text:style-name="P4"><text:span text:style-name="T1">29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>
          <table:table-cell table:style-name="Table1.A11" office:value-type="float" office:value="30">
            <text:p text:style-name="P4"><text:span text:style-name="T1">30</text:span></text:p>
          </table:table-cell>
          <table:table-cell table:style-name="Table1.B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E11" office:value-type="string">
            <text:p text:style-name="P3"/>
          </table:table-cell>
        </table:table-row>
      </table:table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0:39:30</meta:creation-date>
    <dc:date>2011-03-25T16:57:11</dc:date>
    <meta:editing-duration>PT06H17M43S</meta:editing-duration>
    <meta:editing-cycles>3</meta:editing-cycles>
    <meta:generator>OpenOffice.org/3.2$Unix OpenOffice.org_project/320m15$Build-9492</meta:generator>
    <meta:print-date>2011-03-25T10:47:22</meta:print-date>
    <meta:document-statistic meta:table-count="1" meta:image-count="0" meta:object-count="0" meta:page-count="2" meta:paragraph-count="35" meta:word-count="43" meta:character-count="149"/>
  </office:meta>
</office:document-meta>
</file>