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2459*"/>
    </style:style>
    <style:style style:name="Table4.B" style:family="table-column">
      <style:table-column-properties style:column-width="4.9389in" style:rel-column-width="7112*"/>
    </style:style>
    <style:style style:name="Table4.C" style:family="table-column">
      <style:table-column-properties style:column-width="1.4257in" style:rel-column-width="2053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7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9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0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1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2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9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4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language="en" fo:country="US" fo:font-weight="bold" style:font-size-asian="12pt" style:language-asian="en" style:country-asian="US" style:font-weight-asian="bold" style:font-size-complex="12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8pt" fo:language="en" fo:country="US" fo:font-weight="bold" style:font-size-asian="8pt" style:language-asian="en" style:country-asian="US" style:font-weight-asian="bold" style:font-size-complex="8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40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6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style:font-name="Tahoma" fo:font-size="12pt" style:font-name-asian="Tahoma" style:font-size-asian="12pt" style:font-name-complex="Tahoma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b 58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b 58%" fo:font-weight="normal" style:font-weight-asian="normal" style:font-weight-complex="normal"/>
    </style:style>
    <style:style style:name="T10" style:family="text">
      <style:text-properties style:text-line-through-style="solid" fo:background-color="transparent"/>
    </style:style>
    <style:style style:name="T11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line-through-style="solid" fo:font-weight="bold" style:font-weight-asian="bold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text-position="sub 58%" fo:font-size="8pt" style:font-size-asian="8pt" style:font-size-complex="8pt"/>
    </style:style>
    <style:style style:name="T17" style:family="text">
      <style:text-properties style:text-position="0% 100%" fo:font-size="8pt" style:font-size-asian="8pt" style:font-size-complex="8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language="en" fo:country="US" style:language-asian="en" style:country-asian="US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t <text:span text:style-name="T1">Time:</text:span><text:span text:style-name="T2"> <text:s text:c="38"/></text:span><text:span text:style-name="T1"><text:s text:c="2"/>New</text:span>/Established <text:s text:c="3"/>Office Visit/Workman's Comp/Consultation <text:s/>Referring MD:<text:span text:style-name="T2"><text:tab/><text:tab/> <text:s text:c="2"/></text:span></text:p>
      <text:p text:style-name="P1"/>
      <text:p text:style-name="P1">Name:<text:span text:style-name="T2"><text:tab/><text:tab/><text:tab/><text:tab/><text:tab/><text:tab/><text:tab/></text:span><text:span text:style-name="T1">DOB:</text:span><text:span text:style-name="T2"><text:tab/><text:tab/><text:tab/></text:span><text:span text:style-name="T1">Acct #:</text:span><text:span text:style-name="T2"><text:tab/><text:tab/><text:tab/><text:tab/><text:tab/><text:tab/> <text:s text:c="2"/></text:span></text:p>
      <text:p text:style-name="P2"/>
      <text:p text:style-name="P2">CC:<text:span text:style-name="T2"><text:tab/><text:tab/><text:tab/><text:tab/><text:tab/><text:tab/><text:tab/><text:tab/><text:tab/><text:tab/></text:span>Allergies:<text:span text:style-name="T2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 <text:s text:c="76"/><text:span text:style-name="T5">□</text:span> See HMR</text:p>
          </table:table-cell>
        </table:table-row>
      </table:table>
      <text:p text:style-name="P10"><text:span text:style-name="T6">ROS</text:span> <text:span text:style-name="T7">(0)(1)(2-9)(10)<text:tab/><text:tab/><text:tab/><text:tab/><text:tab/><text:tab/><text:tab/> <text:s text:c="8"/></text:span><text:span text:style-name="T6">Additional Hx</text:span><text:span text:style-name="T8"> </text:span><text:span text:style-name="T9">(0)(0)(1)(1 Complete)<text:tab/><text:tab/><text:tab/></text:span><text:span text:style-name="T6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10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6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7">Other</text:p>
              <text:p text:style-name="P13"/>
              <text:p text:style-name="P18"><text:s/></text:p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9">PMHX: <text:span text:style-name="T11">HTN <text:s/>DM <text:s/>Asthma <text:s/>COPD <text:s/>CAD <text:s/>MI <text:s/>CVA CRF Thyroid <text:s/>Lipids <text:s/>GERD <text:s/>Arthritis <text:s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PSHx:<text:span text:style-name="T8"> Appy <text:s/>Chole <text:s/>Hyst T onsils <text:s/>TM-Tubes <text:s/>Thyroid Cataract <text:s/>Sinus <text:s/>Stent <text:s/>CABG <text:s/>Valve <text:s/>Pacemaker Colon <text:s/>Bladder Joint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19">FHx: <text:span text:style-name="T11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Shx: <text:span text:style-name="T8">Tob </text:span><text:span text:style-name="T12"><text:s text:c="13"/></text:span><text:span text:style-name="T8">PPD </text:span><text:span text:style-name="T13">EtOH Y/N <text:s text:c="3"/></text:span><text:span text:style-name="T8">Drugs </text:span></text:p>
                    <text:p text:style-name="P21">M/S/D/W <text:s text:c="4"/>Code Status: Full/DNI/DNR </text:p>
                    <text:p text:style-name="P21">Living Will Y/N MPOA Y/N FT/PT/Ret/Downsized Children Y/N</text:p>
                    <text:p text:style-name="P21"/>
                    <text:p text:style-name="P21"/>
                  </table:table-cell>
                </table:table-row>
              </table:table>
            </table:table-cell>
            <table:table-cell table:style-name="Table2.A1.1.1" office:value-type="string">
              <text:p text:style-name="P22"/>
            </table:table-cell>
          </table:table-row>
        </table:table>
        <text:p text:style-name="P23"><draw:line text:anchor-type="paragraph" draw:z-index="1" draw:style-name="gr1" draw:text-style-name="P24" svg:x1="1.8925in" svg:y1="0.0354in" svg:x2="1.7571in" svg:y2="0.1445in"><text:p/></draw:line><draw:line text:anchor-type="paragraph" draw:z-index="4" draw:style-name="gr1" draw:text-style-name="P24" svg:x1="1.1366in" svg:y1="0.0252in" svg:x2="1.2409in" svg:y2="0.1445in"><text:p/></draw:line>Office Labs</text:p>
        <text:p text:style-name="P25"><draw:line text:anchor-type="paragraph" draw:z-index="0" draw:style-name="gr1" draw:text-style-name="P24" svg:x1="1.2409in" svg:y1="0.0445in" svg:x2="1.7571in" svg:y2="0.0445in"><text:p/></draw:line><draw:line text:anchor-type="paragraph" draw:z-index="2" draw:style-name="gr1" draw:text-style-name="P24" svg:x1="1.887in" svg:y1="0.1752in" svg:x2="1.7571in" svg:y2="0.0445in"><text:p/></draw:line><draw:line text:anchor-type="paragraph" draw:z-index="3" draw:style-name="gr1" draw:text-style-name="P24" svg:x1="1.1217in" svg:y1="0.1646in" svg:x2="1.2409in" svg:y2="0.0445in"><text:p/></draw:line>Strep:<text:tab/>Pos/Neg</text:p>
        <text:p text:style-name="P26">ßHCG: Pos/Neg</text:p>
        <text:p text:style-name="P27">Glucose<text:tab/><text:tab/></text:p>
        <text:p text:style-name="P27"/>
        <text:p text:style-name="P27">HgA<text:span text:style-name="T7">1</text:span>C</text:p>
        <text:p text:style-name="P27"/>
        <text:p text:style-name="P27">MicroAlbumin</text:p>
        <text:p text:style-name="P27"/>
        <text:p text:style-name="P28">U/A: Glu +/- Bil +/- Ket +/- Bld +/- Pro +/- Nit +/- Leu +/-</text:p>
      </text:section>
      <text:p text:style-name="P29">HPI <text:span text:style-name="T9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0">Key: <text:s/>Circled=Norm <text:span text:style-name="T14">Strikethrough</text:span><text:span text:style-name="T6"> = Abn</text:span></text:p>
            <text:p text:style-name="P31"/>
            <text:p text:style-name="P32">GEN</text:p>
            <text:p text:style-name="P33"/>
            <text:p text:style-name="P34">Eyes</text:p>
            <text:p text:style-name="P33"/>
            <text:p text:style-name="P34">ENT</text:p>
            <text:p text:style-name="P33"/>
            <text:p text:style-name="P34">Neck</text:p>
            <text:p text:style-name="P33"/>
            <text:p text:style-name="P34">Lymph</text:p>
            <text:p text:style-name="P33"/>
            <text:p text:style-name="P34">Cardiovascular</text:p>
            <text:p text:style-name="P33"/>
            <text:p text:style-name="P34">Respiratory</text:p>
            <text:p text:style-name="P33"/>
            <text:p text:style-name="P34">Abdomen</text:p>
            <text:p text:style-name="P33"/>
            <text:p text:style-name="P34">Male GU</text:p>
            <text:p text:style-name="P33"/>
            <text:p text:style-name="P34">Female GU</text:p>
            <text:p text:style-name="P33"/>
            <text:p text:style-name="P34">Rectal</text:p>
            <text:p text:style-name="P33"/>
            <text:p text:style-name="P34">Musculoskeletal</text:p>
            <text:p text:style-name="P33"/>
            <text:p text:style-name="P34">Skin</text:p>
            <text:p text:style-name="P33"/>
            <text:p text:style-name="P34">Neuro/Psych</text:p>
            <text:p text:style-name="P33"/>
          </table:table-cell>
          <table:table-cell table:style-name="Table4.A1" office:value-type="string">
            <text:p text:style-name="P35">VS<text:span text:style-name="T9">(3)</text:span><text:span text:style-name="T8"> <text:s/></text:span><text:span text:style-name="T15">T: <text:s text:c="15"/>HR <text:s text:c="15"/>RR <text:s text:c="15"/>BP <text:s text:c="15"/>HT <text:s text:c="15"/>WT <text:s text:c="12"/>O</text:span><text:span text:style-name="T16">2</text:span><text:span text:style-name="T17">Sat</text:span></text:p>
            <text:p text:style-name="P36"/>
            <text:p text:style-name="P37"><text:span text:style-name="T15">Provider’s Notes <text:s text:c="92"/></text:span><text:span text:style-name="T5">□</text:span><text:span text:style-name="T18"> </text:span><text:span text:style-name="T15"><text:s/>Chart Reviewed</text:span></text:p>
            <text:p text:style-name="P38"><text:span text:style-name="T19"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39"><text:s text:c="112"/><text:span text:style-name="T15"><text:s text:c="5"/>Dixon</text:span></text:p>
          </table:table-cell>
          <table:table-cell table:style-name="Table4.A1" office:value-type="string">
            <text:p text:style-name="P41">Health Care Maintenance</text:p>
            <text:p text:style-name="P42">Pap Smear</text:p>
            <text:p text:style-name="P42"/>
            <text:p text:style-name="P42">Mammogram</text:p>
            <text:p text:style-name="P42"/>
            <text:p text:style-name="P42">Colon Cancer</text:p>
            <text:p text:style-name="P42"/>
            <text:p text:style-name="P42">PSA</text:p>
            <text:p text:style-name="P42"/>
            <text:p text:style-name="P43">Labs / Fasting</text:p>
            <text:p text:style-name="P44"/>
            <text:p text:style-name="P44"/>
            <text:p text:style-name="P44"/>
            <text:p text:style-name="P44"/>
            <text:p text:style-name="P45">Studies</text:p>
            <text:p text:style-name="P44"/>
            <text:p text:style-name="P44"/>
            <text:p text:style-name="P44"/>
            <text:p text:style-name="P44"/>
            <text:p text:style-name="P45">Referrals</text:p>
            <text:p text:style-name="P44"/>
            <text:p text:style-name="P44"/>
            <text:p text:style-name="P44"/>
            <text:p text:style-name="P44"/>
            <text:p text:style-name="P45">Patient Ed</text:p>
            <text:p text:style-name="P44"/>
            <text:p text:style-name="P44"/>
            <text:p text:style-name="P44"><text:tab/></text:p>
            <text:p text:style-name="P44"/>
            <text:p text:style-name="P45">Follow Up Appt:</text:p>
            <text:p text:style-name="P45"/>
            <text:p text:style-name="P45"/>
            <text:p text:style-name="P46"/>
            <text:p text:style-name="P46"/>
            <text:p text:style-name="P46"/>
            <text:p text:style-name="P46"/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Visit</text:p>
            <text:p text:style-name="P45">Date:<text:span text:style-name="T2"> <text:s text:c="3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8-11-21T09:29:56</dc:date>
    <meta:print-date>2007-03-09T07:54:45</meta:print-date>
    <dc:language>en-US</dc:language>
    <meta:editing-cycles>24</meta:editing-cycles>
    <meta:editing-duration>PT21H33M2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141" meta:word-count="361" meta:character-count="2700"/>
  </office:meta>
</office:document-meta>
</file>