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style:font-name="Tahoma" fo:font-size="12pt" style:font-name-asian="Tahoma" style:font-size-asian="12pt" style:font-name-complex="Tahoma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line-through-style="solid" fo:background-color="transparent"/>
    </style:style>
    <style:style style:name="T11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line-through-style="solid"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b 58%" fo:font-size="8pt" style:font-size-asian="8pt" style:font-size-complex="8pt"/>
    </style:style>
    <style:style style:name="T17" style:family="text">
      <style:text-properties style:text-position="0% 100%" fo:font-size="8pt" style:font-size-asian="8pt" style:font-size-complex="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 <text:s text:c="76"/><text:span text:style-name="T5">□</text:span> See HMR</text:p>
          </table:table-cell>
        </table:table-row>
      </table:table>
      <text:p text:style-name="P10"><text:span text:style-name="T6">ROS</text:span> <text:span text:style-name="T7">(0)(1)(2-9)(10)<text:tab/><text:tab/><text:tab/><text:tab/><text:tab/><text:tab/><text:tab/> <text:s text:c="8"/></text:span><text:span text:style-name="T6">Additional Hx</text:span><text:span text:style-name="T8"> </text:span><text:span text:style-name="T9">(0)(0)(1)(1 Complete)<text:tab/><text:tab/><text:tab/></text:span><text:span text:style-name="T6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10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1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8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1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8">Tob </text:span><text:span text:style-name="T12"><text:s text:c="13"/></text:span><text:span text:style-name="T8">PPD </text:span><text:span text:style-name="T13">EtOH Y/N <text:s text:c="3"/></text:span><text:span text:style-name="T8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7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9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4">Strikethrough</text:span><text:span text:style-name="T6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9">(3)</text:span><text:span text:style-name="T8"> <text:s/></text:span><text:span text:style-name="T15">T: <text:s text:c="15"/>HR <text:s text:c="15"/>RR <text:s text:c="15"/>BP <text:s text:c="15"/>HT <text:s text:c="15"/>WT <text:s text:c="12"/>O</text:span><text:span text:style-name="T16">2</text:span><text:span text:style-name="T17">Sat</text:span></text:p>
            <text:p text:style-name="P36"/>
            <text:p text:style-name="P37"><text:span text:style-name="T15">Provider’s Notes <text:s text:c="92"/></text:span><text:span text:style-name="T5">□</text:span><text:span text:style-name="T18"> </text:span><text:span text:style-name="T15"><text:s/>Chart Reviewed</text:span><text:span text:style-name="T19"> <text:s text:c="82"/></text:span><text:span text:style-name="T20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7"/><text:span text:style-name="T15"><text:s text:c="5"/>Valentine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7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8-11-21T09:29:06</dc:date>
    <meta:print-date>2007-03-09T07:54:31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0" meta:word-count="521" meta:character-count="3773"/>
  </office:meta>
</office:document-meta>
</file>