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6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 style:text-scale="75%"/>
    </style:style>
    <style:style style:name="P17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19" style:family="paragraph" style:parent-style-name="Table_20_Contents">
      <style:paragraph-properties fo:line-height="0.1in"/>
      <style:text-properties style:font-name="Utah MT" fo:font-size="7pt" fo:font-weight="bold" style:font-size-asian="7pt" style:font-weight-asian="bold" style:font-size-complex="7pt" style:font-weight-complex="bold" style:text-scale="80%"/>
    </style:style>
    <style:style style:name="P20" style:family="paragraph" style:parent-style-name="Table_20_Contents">
      <style:paragraph-properties fo:line-height="0.1in"/>
      <style:text-properties style:text-position="0% 100%" style:font-name="Utah MT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21" style:family="paragraph" style:parent-style-name="Table_20_Contents">
      <style:paragraph-properties fo:line-height="0.1in"/>
      <style:text-properties style:font-name="Utah MT" fo:font-size="7pt" fo:font-weight="normal" style:font-size-asian="7pt" style:font-weight-asian="normal" style:font-size-complex="7pt" style:font-weight-complex="normal" style:text-scale="80%"/>
    </style:style>
    <style:style style:name="P22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24" style:family="paragraph">
      <style:paragraph-properties fo:text-align="center"/>
    </style:style>
    <style:style style:name="P25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8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29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0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1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4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39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40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 style:text-scale="90%"/>
    </style:style>
    <style:style style:name="P41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4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style:font-name="Tahoma" fo:font-size="12pt" style:font-name-asian="Tahoma" style:font-size-asian="12pt" style:font-name-complex="Tahoma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b 58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b 58%" fo:font-weight="normal" style:font-weight-asian="normal" style:font-weight-complex="normal"/>
    </style:style>
    <style:style style:name="T10" style:family="text">
      <style:text-properties style:text-line-through-style="solid" fo:background-color="transparent"/>
    </style:style>
    <style:style style:name="T11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line-through-style="solid" fo:font-weight="bold" style:font-weight-asian="bold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text-position="sub 58%" fo:font-size="8pt" style:font-size-asian="8pt" style:font-size-complex="8pt"/>
    </style:style>
    <style:style style:name="T17" style:family="text">
      <style:text-properties style:text-position="0% 100%" fo:font-size="8pt" style:font-size-asian="8pt" style:font-size-complex="8pt"/>
    </style:style>
    <style:style style:name="T18" style:family="text">
      <style:text-properties style:font-name="Tahoma" style:font-name-asian="Tahoma" style:font-name-complex="Tahoma"/>
    </style:style>
    <style:style style:name="T19" style:family="text">
      <style:text-properties fo:language="en" fo:country="US" style:language-asian="en" style:country-asian="US"/>
    </style:style>
    <style:style style:name="T20" style:family="text">
      <style:text-properties fo:font-size="10pt" fo:language="en" fo:country="US" style:font-size-asian="10pt" style:language-asian="en" style:country-asian="US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t <text:span text:style-name="T1">Time:</text:span><text:span text:style-name="T2"> <text:s text:c="38"/></text:span><text:span text:style-name="T1"><text:s text:c="2"/>New</text:span>/Established <text:s text:c="3"/>Office Visit/Workman's Comp/Consultation <text:s/>Referring MD:<text:span text:style-name="T2"><text:tab/><text:tab/> <text:s text:c="2"/></text:span></text:p>
      <text:p text:style-name="P1"/>
      <text:p text:style-name="P1">Name:<text:span text:style-name="T2"><text:tab/><text:tab/><text:tab/><text:tab/><text:tab/><text:tab/><text:tab/></text:span><text:span text:style-name="T1">DOB:</text:span><text:span text:style-name="T2"><text:tab/><text:tab/><text:tab/></text:span><text:span text:style-name="T1">Acct #:</text:span><text:span text:style-name="T2"><text:tab/><text:tab/><text:tab/><text:tab/><text:tab/><text:tab/> <text:s text:c="2"/></text:span></text:p>
      <text:p text:style-name="P2"/>
      <text:p text:style-name="P2">CC:<text:span text:style-name="T2"><text:tab/><text:tab/><text:tab/><text:tab/><text:tab/><text:tab/><text:tab/><text:tab/><text:tab/><text:tab/></text:span>Allergies:<text:span text:style-name="T2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 <text:s text:c="76"/><text:span text:style-name="T5">□</text:span> See HMR</text:p>
          </table:table-cell>
        </table:table-row>
      </table:table>
      <text:p text:style-name="P10"><text:span text:style-name="T6">ROS</text:span> <text:span text:style-name="T7">(0)(1)(2-9)(10)<text:tab/><text:tab/><text:tab/><text:tab/><text:tab/><text:tab/><text:tab/> <text:s text:c="8"/></text:span><text:span text:style-name="T6">Additional Hx</text:span><text:span text:style-name="T8"> </text:span><text:span text:style-name="T9">(0)(0)(1)(1 Complete)<text:tab/><text:tab/><text:tab/></text:span><text:span text:style-name="T6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 <text:s/><text:span text:style-name="T10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6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7">Other</text:p>
              <text:p text:style-name="P13"/>
              <text:p text:style-name="P18"><text:s/></text:p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19">PMHX: <text:span text:style-name="T11">HTN <text:s/>DM <text:s/>Asthma <text:s/>COPD <text:s/>CAD <text:s/>MI <text:s/>CVA CRF Thyroid <text:s/>Lipids <text:s/>GERD <text:s/>Arthritis <text:s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PSHx:<text:span text:style-name="T8"> Appy <text:s/>Chole <text:s/>Hyst T onsils <text:s/>TM-Tubes <text:s/>Thyroid Cataract <text:s/>Sinus <text:s/>Stent <text:s/>CABG <text:s/>Valve <text:s/>Pacemaker Colon <text:s/>Bladder Joint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19">FHx: <text:span text:style-name="T11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Shx: <text:span text:style-name="T8">Tob </text:span><text:span text:style-name="T12"><text:s text:c="13"/></text:span><text:span text:style-name="T8">PPD </text:span><text:span text:style-name="T13">EtOH Y/N <text:s text:c="3"/></text:span><text:span text:style-name="T8">Drugs </text:span></text:p>
                    <text:p text:style-name="P21">M/S/D/W <text:s text:c="4"/>Code Status: Full/DNI/DNR </text:p>
                    <text:p text:style-name="P21">Living Will Y/N MPOA Y/N FT/PT/Ret/Downsized Children Y/N</text:p>
                    <text:p text:style-name="P21"/>
                    <text:p text:style-name="P21"/>
                  </table:table-cell>
                </table:table-row>
              </table:table>
            </table:table-cell>
            <table:table-cell table:style-name="Table2.A1.1.1" office:value-type="string">
              <text:p text:style-name="P22"/>
            </table:table-cell>
          </table:table-row>
        </table:table>
        <text:p text:style-name="P23"><draw:line text:anchor-type="paragraph" draw:z-index="1" draw:style-name="gr1" draw:text-style-name="P24" svg:x1="1.8925in" svg:y1="0.0354in" svg:x2="1.7571in" svg:y2="0.1445in"><text:p/></draw:line><draw:line text:anchor-type="paragraph" draw:z-index="4" draw:style-name="gr1" draw:text-style-name="P24" svg:x1="1.1366in" svg:y1="0.0252in" svg:x2="1.2409in" svg:y2="0.1445in"><text:p/></draw:line>Office Labs</text:p>
        <text:p text:style-name="P25"><draw:line text:anchor-type="paragraph" draw:z-index="0" draw:style-name="gr1" draw:text-style-name="P24" svg:x1="1.2409in" svg:y1="0.0445in" svg:x2="1.7571in" svg:y2="0.0445in"><text:p/></draw:line><draw:line text:anchor-type="paragraph" draw:z-index="2" draw:style-name="gr1" draw:text-style-name="P24" svg:x1="1.887in" svg:y1="0.1752in" svg:x2="1.7571in" svg:y2="0.0445in"><text:p/></draw:line><draw:line text:anchor-type="paragraph" draw:z-index="3" draw:style-name="gr1" draw:text-style-name="P24" svg:x1="1.1217in" svg:y1="0.1646in" svg:x2="1.2409in" svg:y2="0.0445in"><text:p/></draw:line>Strep:<text:tab/>Pos/Neg</text:p>
        <text:p text:style-name="P26">ßHCG: Pos/Neg</text:p>
        <text:p text:style-name="P27">Glucose<text:tab/><text:tab/></text:p>
        <text:p text:style-name="P27"/>
        <text:p text:style-name="P27">HgA<text:span text:style-name="T7">1</text:span>C</text:p>
        <text:p text:style-name="P27"/>
        <text:p text:style-name="P27">MicroAlbumin</text:p>
        <text:p text:style-name="P27"/>
        <text:p text:style-name="P28">U/A: Glu +/- Bil +/- Ket +/- Bld +/- Pro +/- Nit +/- Leu +/-</text:p>
      </text:section>
      <text:p text:style-name="P29">HPI <text:span text:style-name="T9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0">Key: <text:s/>Circled=Norm <text:span text:style-name="T14">Strikethrough</text:span><text:span text:style-name="T6"> = Abn</text:span></text:p>
            <text:p text:style-name="P31"/>
            <text:p text:style-name="P32">GEN</text:p>
            <text:p text:style-name="P33">Well Dev<text:tab/>Well Nourished</text:p>
            <text:p text:style-name="P33">No Distress<text:tab/>Pleasant</text:p>
            <text:p text:style-name="P34">Eyes</text:p>
            <text:p text:style-name="P33">Pupils<text:tab/>Conjunctiva</text:p>
            <text:p text:style-name="P33">Optic Disc<text:tab/>Fundi</text:p>
            <text:p text:style-name="P34">ENT</text:p>
            <text:p text:style-name="P33">Auricles<text:tab/>Canals</text:p>
            <text:p text:style-name="P33">TMs <text:tab/>Hearing</text:p>
            <text:p text:style-name="P33">External Nose <text:s/>Nasal Mucosa</text:p>
            <text:p text:style-name="P33">Lips<text:tab/>Teeth/Gums</text:p>
            <text:p text:style-name="P33">Tonsils<text:tab/>Oropharynx</text:p>
            <text:p text:style-name="P34">Neck</text:p>
            <text:p text:style-name="P33">Supple<text:tab/>ROM</text:p>
            <text:p text:style-name="P33">Thyroid<text:tab/>Bruits</text:p>
            <text:p text:style-name="P34">Lymph</text:p>
            <text:p text:style-name="P33">Head<text:tab/>Neck</text:p>
            <text:p text:style-name="P33">Axilla<text:tab/>Groin</text:p>
            <text:p text:style-name="P34">Cardiovascular</text:p>
            <text:p text:style-name="P33">Rate<text:tab/>Rhythm</text:p>
            <text:p text:style-name="P33">Auscultation<text:tab/>PMI</text:p>
            <text:p text:style-name="P33">Edema<text:tab/>Pulses</text:p>
            <text:p text:style-name="P34">Respiratory</text:p>
            <text:p text:style-name="P33">Effort<text:tab/>Auscultation</text:p>
            <text:p text:style-name="P33">Percussion<text:tab/>Splinting</text:p>
            <text:p text:style-name="P34">Abdomen</text:p>
            <text:p text:style-name="P33">Soft<text:tab/>Painless</text:p>
            <text:p text:style-name="P33">Distention<text:tab/>Masses</text:p>
            <text:p text:style-name="P33">Organ Size<text:tab/>Hernias</text:p>
            <text:p text:style-name="P34">Male GU</text:p>
            <text:p text:style-name="P33">Penis<text:tab/>Testes</text:p>
            <text:p text:style-name="P33">Scrotum<text:tab/>Prostate</text:p>
            <text:p text:style-name="P34">Female GU</text:p>
            <text:p text:style-name="P33">External<text:tab/>Urethra</text:p>
            <text:p text:style-name="P33">Vagina<text:tab/>Cervix</text:p>
            <text:p text:style-name="P33">Adnexa<text:tab/>Uterus</text:p>
            <text:p text:style-name="P33">RectoVag<text:tab/>Breast</text:p>
            <text:p text:style-name="P34">Rectal</text:p>
            <text:p text:style-name="P33">Vault<text:tab/>Hemorrhoids</text:p>
            <text:p text:style-name="P33">Masses<text:tab/>Guiac</text:p>
            <text:p text:style-name="P34">Musculoskeletal</text:p>
            <text:p text:style-name="P33">Gait/Station<text:tab/>Digits/Nails</text:p>
            <text:p text:style-name="P33">ROM Neck<text:tab/>ROM Spine</text:p>
            <text:p text:style-name="P33">ROM UE<text:tab/>ROM LE</text:p>
            <text:p text:style-name="P33">Painless<text:tab/>Swelling</text:p>
            <text:p text:style-name="P33">Strength<text:tab/>Symmetrical</text:p>
            <text:p text:style-name="P34">Skin</text:p>
            <text:p text:style-name="P33">Rash<text:tab/>Atypical Moles</text:p>
            <text:p text:style-name="P33">Bruising<text:tab/>Trauma</text:p>
            <text:p text:style-name="P34">Neuro/Psych</text:p>
            <text:p text:style-name="P33">Alert<text:tab/>Oriented</text:p>
            <text:p text:style-name="P33">Affect<text:tab/>CN II-XII</text:p>
            <text:p text:style-name="P33">UE DTRs<text:tab/>LE DTRs</text:p>
            <text:p text:style-name="P33">Sensation<text:tab/>Memory</text:p>
          </table:table-cell>
          <table:table-cell table:style-name="Table4.A1" office:value-type="string">
            <text:p text:style-name="P35">VS<text:span text:style-name="T9">(3)</text:span><text:span text:style-name="T8"> <text:s/></text:span><text:span text:style-name="T15">T: <text:s text:c="15"/>HR <text:s text:c="15"/>RR <text:s text:c="15"/>BP <text:s text:c="15"/>HT <text:s text:c="15"/>WT <text:s text:c="12"/>O</text:span><text:span text:style-name="T16">2</text:span><text:span text:style-name="T17">Sat</text:span></text:p>
            <text:p text:style-name="P36"/>
            <text:p text:style-name="P37"><text:span text:style-name="T15">Provider’s Notes <text:s text:c="92"/></text:span></text:p>
            <text:p text:style-name="P37"><text:span text:style-name="T18">□</text:span> <text:span text:style-name="T15"><text:s/>Chart Reviewed</text:span><text:span text:style-name="T19"> <text:s text:c="82"/></text:span><text:span text:style-name="T20"><text:s text:c="2"/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8"><text:s text:c="107"/><text:span text:style-name="T15"><text:s text:c="5"/>Valentine</text:span></text:p>
          </table:table-cell>
          <table:table-cell table:style-name="Table4.A1" office:value-type="string">
            <text:p text:style-name="P40">Health Care Maintenance</text:p>
            <text:p text:style-name="P41">Pap Smear</text:p>
            <text:p text:style-name="P41"/>
            <text:p text:style-name="P41">Mammogram</text:p>
            <text:p text:style-name="P41"/>
            <text:p text:style-name="P41">Colon Cancer</text:p>
            <text:p text:style-name="P41"/>
            <text:p text:style-name="P41">PSA</text:p>
            <text:p text:style-name="P41"/>
            <text:p text:style-name="P42">Labs / Fasting</text:p>
            <text:p text:style-name="P43">U/A<text:tab/>CBC</text:p>
            <text:p text:style-name="P43">BMP<text:tab/>CMP</text:p>
            <text:p text:style-name="P43">HgA<text:span text:style-name="T7">1</text:span>C<text:tab/>TSH</text:p>
            <text:p text:style-name="P43">PSA<text:tab/>Lipids</text:p>
            <text:p text:style-name="P43">Culture</text:p>
            <text:p text:style-name="P43">Other</text:p>
            <text:p text:style-name="P43"/>
            <text:p text:style-name="P43"/>
            <text:p text:style-name="P43"/>
            <text:p text:style-name="P43"/>
            <text:p text:style-name="P43"/>
            <text:p text:style-name="P44">Studies</text:p>
            <text:p text:style-name="P43">EKG<text:tab/>Holter</text:p>
            <text:p text:style-name="P43">Stress Test<text:tab/>Echo</text:p>
            <text:p text:style-name="P43">Peak Flow<text:tab/>Spirometry</text:p>
            <text:p text:style-name="P43">Flex Sig<text:tab/>Colonoscpy</text:p>
            <text:p text:style-name="P43">Mammo<text:tab/>DEXA</text:p>
            <text:p text:style-name="P43">Ultrasound</text:p>
            <text:p text:style-name="P43">XRAY</text:p>
            <text:p text:style-name="P43">CT</text:p>
            <text:p text:style-name="P43">MRI</text:p>
            <text:p text:style-name="P43">Other:</text:p>
            <text:p text:style-name="P43"/>
            <text:p text:style-name="P43"/>
            <text:p text:style-name="P43"/>
            <text:p text:style-name="P44">Referrals</text:p>
            <text:p text:style-name="P43">Nutrition<text:tab/>Diab Ed</text:p>
            <text:p text:style-name="P43">PT<text:tab/>OT</text:p>
            <text:p text:style-name="P43">Soc. Work<text:tab/>Counseling</text:p>
            <text:p text:style-name="P43">Optho<text:tab/>Sleep Study</text:p>
            <text:p text:style-name="P43">CV/Pulm Rehab</text:p>
            <text:p text:style-name="P43">Specialist:</text:p>
            <text:p text:style-name="P43"/>
            <text:p text:style-name="P43">Other:</text:p>
            <text:p text:style-name="P43"/>
            <text:p text:style-name="P43"/>
            <text:p text:style-name="P44">Patient Ed</text:p>
            <text:p text:style-name="P43">Disease<text:tab/>Meds</text:p>
            <text:p text:style-name="P43">Follow Up<text:tab/>Signs&amp;Sxs</text:p>
            <text:p text:style-name="P43">Diet<text:tab/>Exercise</text:p>
            <text:p text:style-name="P43">Lifestyle ∆’s<text:tab/></text:p>
            <text:p text:style-name="P43"/>
            <text:p text:style-name="P44">Follow Up Appt:</text:p>
            <text:p text:style-name="P44"/>
            <text:p text:style-name="P44">_____ Day/Week/Mo</text:p>
            <text:p text:style-name="P44"/>
            <text:p text:style-name="P44"><text:s text:c="19"/>PRN</text:p>
            <text:p text:style-name="P45"/>
            <text:p text:style-name="P45"/>
            <text:p text:style-name="P45"/>
            <text:p text:style-name="P45"/>
            <text:p text:style-name="P45"/>
            <text:p text:style-name="P44">Handwritten / Dictated</text:p>
            <text:p text:style-name="P44"/>
            <text:p text:style-name="P44"/>
            <text:p text:style-name="P44">Visit</text:p>
            <text:p text:style-name="P44">Date:<text:span text:style-name="T2"> <text:s text:c="3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8-11-24T10:21:04</dc:date>
    <meta:print-date>2007-03-09T07:54:31</meta:print-date>
    <dc:language>en-US</dc:language>
    <meta:editing-cycles>23</meta:editing-cycles>
    <meta:editing-duration>PT3H32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11" meta:word-count="521" meta:character-count="3773"/>
  </office:meta>
</office:document-meta>
</file>