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line-height="0.1201in"/>
      <style:text-properties style:text-position="0% 100%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11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2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5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7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8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20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1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2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3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5" style:family="paragraph">
      <style:paragraph-properties fo:text-align="center"/>
    </style:style>
    <style:style style:name="P26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9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30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2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5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41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3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6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style:font-name="Tahoma" fo:font-size="12pt" style:font-name-asian="Tahoma" style:font-size-asian="12pt" style:font-name-complex="Tahoma" style:font-size-complex="12pt"/>
    </style:style>
    <style:style style:name="T7" style:family="text">
      <style:text-properties style:font-name="Utah MT" fo:font-size="10pt" style:text-underline-style="none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normal" style:font-weight-asian="normal" style:font-weight-complex="normal"/>
    </style:style>
    <style:style style:name="T13" style:family="text">
      <style:text-properties style:text-line-through-style="solid" fo:background-color="transparent"/>
    </style:style>
    <style:style style:name="T14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line-through-style="solid" fo:font-weight="bold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position="sub 58%" fo:font-size="8pt" style:font-size-asian="8pt" style:font-size-complex="8pt"/>
    </style:style>
    <style:style style:name="T20" style:family="text">
      <style:text-properties style:text-position="0% 100%" fo:font-size="8pt" style:font-size-asian="8pt" style:font-size-complex="8pt"/>
    </style:style>
    <style:style style:name="T21" style:family="text">
      <style:text-properties style:font-name="Tahoma" style:font-name-asian="Tahoma" style:font-name-complex="Tahoma"/>
    </style:style>
    <style:style style:name="T22" style:family="text">
      <style:text-properties fo:language="en" fo:country="US" style:language-asian="en" style:country-asian="US"/>
    </style:style>
    <style:style style:name="T23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 <text:s/><text:span text:style-name="T5"><text:tab/><text:tab/><text:tab/><text:tab/></text:span><text:span text:style-name="T6">□</text:span> HMR Completed</text:p>
            <text:p text:style-name="P10"><text:span text:style-name="T7"><text:tab/><text:tab/><text:tab/><text:tab/><text:tab/></text:span><text:span text:style-name="T8">□</text:span><text:span text:style-name="T9"> </text:span>360 Completed</text:p>
          </table:table-cell>
        </table:table-row>
      </table:table>
      <text:p text:style-name="P11"><text:span text:style-name="T10">ROS</text:span> <text:span text:style-name="T11">(0)(1)(2-9)(10)<text:tab/><text:tab/><text:tab/><text:tab/><text:tab/><text:tab/><text:tab/> <text:s text:c="8"/></text:span><text:span text:style-name="T10">Additional Hx</text:span><text:span text:style-name="T9"> </text:span><text:span text:style-name="T12">(0)(0)(1)(1 Complete)<text:tab/><text:tab/><text:tab/></text:span><text:span text:style-name="T10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2">NEG</text:p>
            </table:table-cell>
            <table:table-cell table:style-name="Table3.A1" office:value-type="string">
              <text:p text:style-name="P12">System</text:p>
            </table:table-cell>
            <table:table-cell table:style-name="Table3.C1" table:number-columns-spanned="4" office:value-type="string">
              <text:p text:style-name="P13">Circled=Positive <text:s/><text:span text:style-name="T13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Const</text:p>
            </table:table-cell>
            <table:table-cell table:style-name="Table3.A2" office:value-type="string">
              <text:p text:style-name="P16">Fever</text:p>
            </table:table-cell>
            <table:table-cell table:style-name="Table3.A2" office:value-type="string">
              <text:p text:style-name="P16">Chills</text:p>
            </table:table-cell>
            <table:table-cell table:style-name="Table3.A2" office:value-type="string">
              <text:p text:style-name="P16">Nausea</text:p>
            </table:table-cell>
            <table:table-cell table:style-name="Table3.F2" office:value-type="string">
              <text:p text:style-name="P16">Fatigue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Eyes</text:p>
            </table:table-cell>
            <table:table-cell table:style-name="Table3.A2" office:value-type="string">
              <text:p text:style-name="P16">Itchy</text:p>
            </table:table-cell>
            <table:table-cell table:style-name="Table3.A2" office:value-type="string">
              <text:p text:style-name="P16">Blurry</text:p>
            </table:table-cell>
            <table:table-cell table:style-name="Table3.A2" office:value-type="string">
              <text:p text:style-name="P16">Vision ∆'s</text:p>
            </table:table-cell>
            <table:table-cell table:style-name="Table3.F2" office:value-type="string">
              <text:p text:style-name="P16">Pain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ENT</text:p>
            </table:table-cell>
            <table:table-cell table:style-name="Table3.A2" office:value-type="string">
              <text:p text:style-name="P16">Earache</text:p>
            </table:table-cell>
            <table:table-cell table:style-name="Table3.A2" office:value-type="string">
              <text:p text:style-name="P16">Rhinorrhea</text:p>
            </table:table-cell>
            <table:table-cell table:style-name="Table3.A2" office:value-type="string">
              <text:p text:style-name="P16">Sinus Pain</text:p>
            </table:table-cell>
            <table:table-cell table:style-name="Table3.F2" office:value-type="string">
              <text:p text:style-name="P16">Sore Throat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CV</text:p>
            </table:table-cell>
            <table:table-cell table:style-name="Table3.A2" office:value-type="string">
              <text:p text:style-name="P16">Chest Pain</text:p>
            </table:table-cell>
            <table:table-cell table:style-name="Table3.A2" office:value-type="string">
              <text:p text:style-name="P16">Edema</text:p>
            </table:table-cell>
            <table:table-cell table:style-name="Table3.A2" office:value-type="string">
              <text:p text:style-name="P16">Palpitations</text:p>
            </table:table-cell>
            <table:table-cell table:style-name="Table3.F2" office:value-type="string">
              <text:p text:style-name="P16">Pressure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Resp</text:p>
            </table:table-cell>
            <table:table-cell table:style-name="Table3.A2" office:value-type="string">
              <text:p text:style-name="P16">Cough</text:p>
            </table:table-cell>
            <table:table-cell table:style-name="Table3.A2" office:value-type="string">
              <text:p text:style-name="P16">SOB</text:p>
            </table:table-cell>
            <table:table-cell table:style-name="Table3.A2" office:value-type="string">
              <text:p text:style-name="P16">Sputum</text:p>
            </table:table-cell>
            <table:table-cell table:style-name="Table3.F2" office:value-type="string">
              <text:p text:style-name="P16">Wheezing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GI</text:p>
            </table:table-cell>
            <table:table-cell table:style-name="Table3.A2" office:value-type="string">
              <text:p text:style-name="P16">Constipation</text:p>
            </table:table-cell>
            <table:table-cell table:style-name="Table3.A2" office:value-type="string">
              <text:p text:style-name="P16">Diarrhea</text:p>
            </table:table-cell>
            <table:table-cell table:style-name="Table3.A2" office:value-type="string">
              <text:p text:style-name="P16">Bleeding</text:p>
            </table:table-cell>
            <table:table-cell table:style-name="Table3.F2" office:value-type="string">
              <text:p text:style-name="P16">Abd Pain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5">Urinary</text:p>
                  </table:table-cell>
                  <table:table-cell table:style-name="Table3.A2" office:value-type="string">
                    <text:p text:style-name="P16">Frequency</text:p>
                  </table:table-cell>
                  <table:table-cell table:style-name="Table3.A2" office:value-type="string">
                    <text:p text:style-name="P16">Dysuria</text:p>
                  </table:table-cell>
                  <table:table-cell table:style-name="Table3.A2" office:value-type="string">
                    <text:p text:style-name="P16">Leaking</text:p>
                  </table:table-cell>
                  <table:table-cell table:style-name="Table3.F2" office:value-type="string">
                    <text:p text:style-name="P16">Blood</text:p>
                  </table:table-cell>
                </table:table-row>
                <table:table-row>
                  <table:table-cell table:style-name="Table3.A2" office:value-type="string">
                    <text:p text:style-name="P15">Genital</text:p>
                  </table:table-cell>
                  <table:table-cell table:style-name="Table3.A2" office:value-type="string">
                    <text:p text:style-name="P16">ED</text:p>
                  </table:table-cell>
                  <table:table-cell table:style-name="Table3.A2" office:value-type="string">
                    <text:p text:style-name="P16">Lesions</text:p>
                  </table:table-cell>
                  <table:table-cell table:style-name="Table3.A2" office:value-type="string">
                    <text:p text:style-name="P16">Mestration ∆'s</text:p>
                  </table:table-cell>
                  <table:table-cell table:style-name="Table3.F2" office:value-type="string">
                    <text:p text:style-name="P16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MS</text:p>
            </table:table-cell>
            <table:table-cell table:style-name="Table3.A2" office:value-type="string">
              <text:p text:style-name="P16">Pain</text:p>
            </table:table-cell>
            <table:table-cell table:style-name="Table3.A2" office:value-type="string">
              <text:p text:style-name="P16">Weakness</text:p>
            </table:table-cell>
            <table:table-cell table:style-name="Table3.A2" office:value-type="string">
              <text:p text:style-name="P16">Stiffness</text:p>
            </table:table-cell>
            <table:table-cell table:style-name="Table3.F2" office:value-type="string">
              <text:p text:style-name="P16">Swelling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Skin</text:p>
            </table:table-cell>
            <table:table-cell table:style-name="Table3.A2" office:value-type="string">
              <text:p text:style-name="P16">Rash</text:p>
            </table:table-cell>
            <table:table-cell table:style-name="Table3.A2" office:value-type="string">
              <text:p text:style-name="P16">Hives</text:p>
            </table:table-cell>
            <table:table-cell table:style-name="Table3.A2" office:value-type="string">
              <text:p text:style-name="P16">Itching</text:p>
            </table:table-cell>
            <table:table-cell table:style-name="Table3.F2" office:value-type="string">
              <text:p text:style-name="P16">Mole ∆'s</text:p>
            </table:table-cell>
          </table:table-row>
          <table:table-row>
            <table:table-cell table:style-name="Table3.A11" office:value-type="string">
              <text:p text:style-name="P14"/>
            </table:table-cell>
            <table:table-cell table:style-name="Table3.A11" office:value-type="string">
              <text:p text:style-name="P15">Neuro</text:p>
            </table:table-cell>
            <table:table-cell table:style-name="Table3.A11" office:value-type="string">
              <text:p text:style-name="P16">Headache</text:p>
            </table:table-cell>
            <table:table-cell table:style-name="Table3.A11" office:value-type="string">
              <text:p text:style-name="P16">Dizzyness</text:p>
            </table:table-cell>
            <table:table-cell table:style-name="Table3.A11" office:value-type="string">
              <text:p text:style-name="P16">Weakness</text:p>
            </table:table-cell>
            <table:table-cell table:style-name="Table3.F11" office:value-type="string">
              <text:p text:style-name="P16">Sensory ∆'s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Psych</text:p>
            </table:table-cell>
            <table:table-cell table:style-name="Table3.A2" office:value-type="string">
              <text:p text:style-name="P16">Depression</text:p>
            </table:table-cell>
            <table:table-cell table:style-name="Table3.A2" office:value-type="string">
              <text:p text:style-name="P16">Anxiety</text:p>
            </table:table-cell>
            <table:table-cell table:style-name="Table3.A2" office:value-type="string">
              <text:p text:style-name="P16">Hallucinations</text:p>
            </table:table-cell>
            <table:table-cell table:style-name="Table3.F2" office:value-type="string">
              <text:p text:style-name="P16">Emotional ∆'s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Endo</text:p>
            </table:table-cell>
            <table:table-cell table:style-name="Table3.A2" office:value-type="string">
              <text:p text:style-name="P16">Hot Flashes</text:p>
            </table:table-cell>
            <table:table-cell table:style-name="Table3.A2" office:value-type="string">
              <text:p text:style-name="P16">Thirsty</text:p>
            </table:table-cell>
            <table:table-cell table:style-name="Table3.A2" office:value-type="string">
              <text:p text:style-name="P16">Hungry</text:p>
            </table:table-cell>
            <table:table-cell table:style-name="Table3.F2" office:value-type="string">
              <text:p text:style-name="P16">Weight ∆'s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7">Heme/Lymph</text:p>
            </table:table-cell>
            <table:table-cell table:style-name="Table3.A2" office:value-type="string">
              <text:p text:style-name="P16">Bruising</text:p>
            </table:table-cell>
            <table:table-cell table:style-name="Table3.A2" office:value-type="string">
              <text:p text:style-name="P16">Bleeding</text:p>
            </table:table-cell>
            <table:table-cell table:style-name="Table3.A2" office:value-type="string">
              <text:p text:style-name="P16">Glands</text:p>
            </table:table-cell>
            <table:table-cell table:style-name="Table3.F2" office:value-type="string">
              <text:p text:style-name="P16">Anemia</text:p>
            </table:table-cell>
          </table:table-row>
          <table:table-row>
            <table:table-cell table:style-name="Table3.A2" office:value-type="string">
              <text:p text:style-name="P14"/>
            </table:table-cell>
            <table:table-cell table:style-name="Table3.A2" office:value-type="string">
              <text:p text:style-name="P15">All/Imm</text:p>
            </table:table-cell>
            <table:table-cell table:style-name="Table3.A2" office:value-type="string">
              <text:p text:style-name="P16">Allergies</text:p>
            </table:table-cell>
            <table:table-cell table:style-name="Table3.A2" office:value-type="string">
              <text:p text:style-name="P16">Asthma</text:p>
            </table:table-cell>
            <table:table-cell table:style-name="Table3.A2" office:value-type="string">
              <text:p text:style-name="P16">Sneezing</text:p>
            </table:table-cell>
            <table:table-cell table:style-name="Table3.F2" office:value-type="string">
              <text:p text:style-name="P16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8">Other</text:p>
              <text:p text:style-name="P14"/>
              <text:p text:style-name="P19"><text:s/></text:p>
              <text:p text:style-name="P19"/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20">PMHX: <text:span text:style-name="T14">HTN <text:s/>DM <text:s/>Asthma <text:s/>COPD <text:s/>CAD <text:s/>MI <text:s/>CVA CRF Thyroid <text:s/>Lipids <text:s/>GERD <text:s/>Arthritis <text:s/>Anemia <text:s/>Allergies Cancer 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20">PSHx:<text:span text:style-name="T9"> Appy <text:s/>Chole <text:s/>Hyst T onsils <text:s/>TM-Tubes <text:s/>Thyroid Cataract <text:s/>Sinus <text:s/>Stent <text:s/>CABG <text:s/>Valve <text:s/>Pacemaker Colon <text:s/>Bladder Joint</text:span></text:p>
                    <text:p text:style-name="P22"/>
                    <text:p text:style-name="P22"/>
                  </table:table-cell>
                </table:table-row>
                <table:table-row>
                  <table:table-cell table:style-name="Table2.A1.1.1" office:value-type="string">
                    <text:p text:style-name="P20">FHx: <text:span text:style-name="T14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20">Shx: <text:span text:style-name="T9">Tob </text:span><text:span text:style-name="T15"><text:s text:c="13"/></text:span><text:span text:style-name="T9">PPD </text:span><text:span text:style-name="T16">EtOH Y/N <text:s text:c="3"/></text:span><text:span text:style-name="T9">Drugs </text:span></text:p>
                    <text:p text:style-name="P22">M/S/D/W <text:s text:c="4"/>Code Status: Full/DNI/DNR </text:p>
                    <text:p text:style-name="P22">Living Will Y/N MPOA Y/N FT/PT/Ret/Downsized Children Y/N</text:p>
                    <text:p text:style-name="P22"/>
                    <text:p text:style-name="P22"/>
                  </table:table-cell>
                </table:table-row>
              </table:table>
            </table:table-cell>
            <table:table-cell table:style-name="Table2.A1.1.1" office:value-type="string">
              <text:p text:style-name="P23"/>
            </table:table-cell>
          </table:table-row>
        </table:table>
        <text:p text:style-name="P24"><draw:line text:anchor-type="paragraph" draw:z-index="1" draw:style-name="gr1" draw:text-style-name="P25" svg:x1="1.8925in" svg:y1="0.0354in" svg:x2="1.7571in" svg:y2="0.1445in"><text:p/></draw:line><draw:line text:anchor-type="paragraph" draw:z-index="4" draw:style-name="gr1" draw:text-style-name="P25" svg:x1="1.1366in" svg:y1="0.0252in" svg:x2="1.2409in" svg:y2="0.1445in"><text:p/></draw:line>Office Labs</text:p>
        <text:p text:style-name="P26"><draw:line text:anchor-type="paragraph" draw:z-index="0" draw:style-name="gr1" draw:text-style-name="P25" svg:x1="1.2409in" svg:y1="0.0445in" svg:x2="1.7571in" svg:y2="0.0445in"><text:p/></draw:line><draw:line text:anchor-type="paragraph" draw:z-index="2" draw:style-name="gr1" draw:text-style-name="P25" svg:x1="1.887in" svg:y1="0.1752in" svg:x2="1.7571in" svg:y2="0.0445in"><text:p/></draw:line><draw:line text:anchor-type="paragraph" draw:z-index="3" draw:style-name="gr1" draw:text-style-name="P25" svg:x1="1.1217in" svg:y1="0.1646in" svg:x2="1.2409in" svg:y2="0.0445in"><text:p/></draw:line>Strep:<text:tab/>Pos/Neg</text:p>
        <text:p text:style-name="P27">ßHCG: Pos/Neg</text:p>
        <text:p text:style-name="P28">Glucose<text:tab/><text:tab/></text:p>
        <text:p text:style-name="P28"/>
        <text:p text:style-name="P28">HgA<text:span text:style-name="T11">1</text:span>C</text:p>
        <text:p text:style-name="P28"/>
        <text:p text:style-name="P28">MicroAlbumin</text:p>
        <text:p text:style-name="P28"/>
        <text:p text:style-name="P29">U/A: Glu +/- Bil +/- Ket +/- Bld +/- Pro +/- Nit +/- Leu +/-</text:p>
      </text:section>
      <text:p text:style-name="P30">HPI <text:span text:style-name="T12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1">Key: <text:s/>Circled=Norm <text:span text:style-name="T17">Strikethrough</text:span><text:span text:style-name="T10"> = Abn</text:span></text:p>
            <text:p text:style-name="P32"/>
            <text:p text:style-name="P33">GEN</text:p>
            <text:p text:style-name="P34">Well Dev<text:tab/>Well Nourished</text:p>
            <text:p text:style-name="P34">No Distress<text:tab/>Pleasant</text:p>
            <text:p text:style-name="P35">Eyes</text:p>
            <text:p text:style-name="P34">Pupils<text:tab/>Conjunctiva</text:p>
            <text:p text:style-name="P34">Optic Disc<text:tab/>Fundi</text:p>
            <text:p text:style-name="P35">ENT</text:p>
            <text:p text:style-name="P34">Auricles<text:tab/>Canals</text:p>
            <text:p text:style-name="P34">TMs <text:tab/>Hearing</text:p>
            <text:p text:style-name="P34">External Nose <text:s/>Nasal Mucosa</text:p>
            <text:p text:style-name="P34">Lips<text:tab/>Teeth/Gums</text:p>
            <text:p text:style-name="P34">Tonsils<text:tab/>Oropharynx</text:p>
            <text:p text:style-name="P35">Neck</text:p>
            <text:p text:style-name="P34">Supple<text:tab/>ROM</text:p>
            <text:p text:style-name="P34">Thyroid<text:tab/>Bruits</text:p>
            <text:p text:style-name="P35">Lymph</text:p>
            <text:p text:style-name="P34">Head<text:tab/>Neck</text:p>
            <text:p text:style-name="P34">Axilla<text:tab/>Groin</text:p>
            <text:p text:style-name="P35">Cardiovascular</text:p>
            <text:p text:style-name="P34">Rate<text:tab/>Rhythm</text:p>
            <text:p text:style-name="P34">Auscultation<text:tab/>PMI</text:p>
            <text:p text:style-name="P34">Edema<text:tab/>Pulses</text:p>
            <text:p text:style-name="P35">Respiratory</text:p>
            <text:p text:style-name="P34">Effort<text:tab/>Auscultation</text:p>
            <text:p text:style-name="P34">Percussion<text:tab/>Splinting</text:p>
            <text:p text:style-name="P35">Abdomen</text:p>
            <text:p text:style-name="P34">Soft<text:tab/>Painless</text:p>
            <text:p text:style-name="P34">Distention<text:tab/>Masses</text:p>
            <text:p text:style-name="P34">Organ Size<text:tab/>Hernias</text:p>
            <text:p text:style-name="P35">Male GU</text:p>
            <text:p text:style-name="P34">Penis<text:tab/>Testes</text:p>
            <text:p text:style-name="P34">Scrotum<text:tab/>Prostate</text:p>
            <text:p text:style-name="P35">Female GU</text:p>
            <text:p text:style-name="P34">External<text:tab/>Urethra</text:p>
            <text:p text:style-name="P34">Vagina<text:tab/>Cervix</text:p>
            <text:p text:style-name="P34">Adnexa<text:tab/>Uterus</text:p>
            <text:p text:style-name="P34">RectoVag<text:tab/>Breast</text:p>
            <text:p text:style-name="P35">Rectal</text:p>
            <text:p text:style-name="P34">Vault<text:tab/>Hemorrhoids</text:p>
            <text:p text:style-name="P34">Masses<text:tab/>Guiac</text:p>
            <text:p text:style-name="P35">Musculoskeletal</text:p>
            <text:p text:style-name="P34">Gait/Station<text:tab/>Digits/Nails</text:p>
            <text:p text:style-name="P34">ROM Neck<text:tab/>ROM Spine</text:p>
            <text:p text:style-name="P34">ROM UE<text:tab/>ROM LE</text:p>
            <text:p text:style-name="P34">Painless<text:tab/>Swelling</text:p>
            <text:p text:style-name="P34">Strength<text:tab/>Symmetrical</text:p>
            <text:p text:style-name="P35">Skin</text:p>
            <text:p text:style-name="P34">Rash<text:tab/>Atypical Moles</text:p>
            <text:p text:style-name="P34">Bruising<text:tab/>Trauma</text:p>
            <text:p text:style-name="P35">Neuro/Psych</text:p>
            <text:p text:style-name="P34">Alert<text:tab/>Oriented</text:p>
            <text:p text:style-name="P34">Affect<text:tab/>CN II-XII</text:p>
            <text:p text:style-name="P34">UE DTRs<text:tab/>LE DTRs</text:p>
            <text:p text:style-name="P34">Sensation<text:tab/>Memory</text:p>
          </table:table-cell>
          <table:table-cell table:style-name="Table4.A1" office:value-type="string">
            <text:p text:style-name="P36">VS<text:span text:style-name="T12">(3)</text:span><text:span text:style-name="T9"> <text:s/></text:span><text:span text:style-name="T18">T: <text:s text:c="15"/>HR <text:s text:c="15"/>RR <text:s text:c="15"/>BP <text:s text:c="15"/>HT <text:s text:c="15"/>WT <text:s text:c="12"/>O</text:span><text:span text:style-name="T19">2</text:span><text:span text:style-name="T20">Sat</text:span></text:p>
            <text:p text:style-name="P37"/>
            <text:p text:style-name="P38">Provider’s Notes<text:span text:style-name="T1"><text:tab/><text:tab/><text:tab/><text:tab/><text:tab/><text:tab/><text:tab/>Consultants</text:span></text:p>
            <text:p text:style-name="P39"><text:span text:style-name="T21">□</text:span> <text:span text:style-name="T18"><text:s/>Chart Reviewed</text:span><text:span text:style-name="T22"> <text:s text:c="82"/></text:span><text:span text:style-name="T23"><text:s text:c="2"/>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><text:s text:c="107"/><text:span text:style-name="T18"><text:s text:c="5"/>Valentine</text:span></text:p>
          </table:table-cell>
          <table:table-cell table:style-name="Table4.A1" office:value-type="string">
            <text:p text:style-name="P42">Health Care Maintenance</text:p>
            <text:p text:style-name="P43">Pap Smear</text:p>
            <text:p text:style-name="P43"/>
            <text:p text:style-name="P43">Mammogram</text:p>
            <text:p text:style-name="P43"/>
            <text:p text:style-name="P43">Colon Cancer</text:p>
            <text:p text:style-name="P43"/>
            <text:p text:style-name="P43">PSA</text:p>
            <text:p text:style-name="P43"/>
            <text:p text:style-name="P44">Labs / Fasting</text:p>
            <text:p text:style-name="P45">U/A<text:tab/>CBC</text:p>
            <text:p text:style-name="P45">BMP<text:tab/>CMP</text:p>
            <text:p text:style-name="P45">HgA<text:span text:style-name="T11">1</text:span>C<text:tab/>TSH</text:p>
            <text:p text:style-name="P45">PSA<text:tab/>Lipids</text:p>
            <text:p text:style-name="P45">Culture</text:p>
            <text:p text:style-name="P45">Other</text:p>
            <text:p text:style-name="P45"/>
            <text:p text:style-name="P45"/>
            <text:p text:style-name="P45"/>
            <text:p text:style-name="P45"/>
            <text:p text:style-name="P45"/>
            <text:p text:style-name="P46">Studies</text:p>
            <text:p text:style-name="P45">EKG<text:tab/>Holter</text:p>
            <text:p text:style-name="P45">Stress Test<text:tab/>Echo</text:p>
            <text:p text:style-name="P45">Peak Flow<text:tab/>Spirometry</text:p>
            <text:p text:style-name="P45">Flex Sig<text:tab/>Colonoscpy</text:p>
            <text:p text:style-name="P45">Mammo<text:tab/>DEXA</text:p>
            <text:p text:style-name="P45">Ultrasound</text:p>
            <text:p text:style-name="P45">XRAY</text:p>
            <text:p text:style-name="P45">CT</text:p>
            <text:p text:style-name="P45">MRI</text:p>
            <text:p text:style-name="P45">Other:</text:p>
            <text:p text:style-name="P45"/>
            <text:p text:style-name="P45"/>
            <text:p text:style-name="P45"/>
            <text:p text:style-name="P46">Referrals</text:p>
            <text:p text:style-name="P45">Nutrition<text:tab/>Diab Ed</text:p>
            <text:p text:style-name="P45">PT<text:tab/>OT</text:p>
            <text:p text:style-name="P45">Soc. Work<text:tab/>Counseling</text:p>
            <text:p text:style-name="P45">Optho<text:tab/>Sleep Study</text:p>
            <text:p text:style-name="P45">CV/Pulm Rehab</text:p>
            <text:p text:style-name="P45">Specialist:</text:p>
            <text:p text:style-name="P45"/>
            <text:p text:style-name="P45">Other:</text:p>
            <text:p text:style-name="P45"/>
            <text:p text:style-name="P45"/>
            <text:p text:style-name="P46">Patient Ed</text:p>
            <text:p text:style-name="P45">Disease<text:tab/>Meds</text:p>
            <text:p text:style-name="P45">Follow Up<text:tab/>Signs&amp;Sxs</text:p>
            <text:p text:style-name="P45">Diet<text:tab/>Exercise</text:p>
            <text:p text:style-name="P45">Lifestyle ∆’s<text:tab/></text:p>
            <text:p text:style-name="P45"/>
            <text:p text:style-name="P46">Follow Up Appt:</text:p>
            <text:p text:style-name="P46"/>
            <text:p text:style-name="P46">_____ Day/Week/Mo</text:p>
            <text:p text:style-name="P46"/>
            <text:p text:style-name="P46"><text:s text:c="19"/>PRN</text:p>
            <text:p text:style-name="P47"/>
            <text:p text:style-name="P47"/>
            <text:p text:style-name="P47"/>
            <text:p text:style-name="P47"/>
            <text:p text:style-name="P47"/>
            <text:p text:style-name="P46">Handwritten / Dictated</text:p>
            <text:p text:style-name="P46"/>
            <text:p text:style-name="P46"/>
            <text:p text:style-name="P46">Visit</text:p>
            <text:p text:style-name="P46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9-12-16T14:48:44</dc:date>
    <meta:print-date>2007-03-09T07:54:31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2" meta:word-count="524" meta:character-count="3653"/>
  </office:meta>
</office:document-meta>
</file>