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 style:shadow="none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35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6pt" style:font-size-asian="6pt" style:font-size-complex="6pt"/>
    </style:style>
    <style:style style:name="P16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8" style:family="paragraph" style:parent-style-name="Table_20_Contents">
      <style:paragraph-properties fo:line-height="0.1in"/>
      <style:text-properties style:font-name="Utah MT" fo:font-size="6pt" fo:font-weight="bol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line-height="0.1in"/>
      <style:text-properties style:text-position="0% 100%" style:font-name="Utah MT" fo:font-size="6pt" style:text-underline-style="none" fo:font-weight="normal" fo:background-color="transparent" style:font-size-asian="6pt" style:font-weight-asian="normal" style:font-size-complex="6pt" style:font-weight-complex="normal" style:text-rotation-angle="0" style:text-rotation-scale="line-height"/>
    </style:style>
    <style:style style:name="P20" style:family="paragraph" style:parent-style-name="Table_20_Contents">
      <style:paragraph-properties fo:line-height="0.1in"/>
      <style:text-properties style:font-name="Utah MT"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text-align="center"/>
    </style:style>
    <style:style style:name="P23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style:font-size-asian="8pt" style:font-size-complex="8pt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8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29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3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39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1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text-underline-style="none" fo:background-color="transparent" style:text-rotation-angle="0" style:text-rotation-scale="line-height"/>
    </style:style>
    <style:style style:name="T15" style:family="text">
      <style:text-properties style:text-line-through-style="solid"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position="sub 58%" fo:font-size="8pt" style:font-size-asian="8pt" style:font-size-complex="8pt"/>
    </style:style>
    <style:style style:name="T18" style:family="text">
      <style:text-properties style:text-position="0% 100%" fo:font-size="8pt" style:font-size-asian="8pt" style:font-size-complex="8pt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New/Established <text:s text:c="3"/>Office Visit/Workman's Comp/Consultation <text:s text:c="4"/>Carver/Dixon/Newman/Valentine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6">Other</text:p>
              <text:p text:style-name="P13"/>
              <text:p text:style-name="P17"><text:s/></text:p>
              <text:p text:style-name="P17"/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8">PMHX: <text:span text:style-name="T10">HTN DM Asthma COPD CAD MI CVA CRF </text:span><text:span text:style-name="T10">Thyroid Lipids GERD Arthritis Anemia Allergies Cancer</text:span><text:span text:style-name="T10"> </text:span></text:p>
                    <text:p text:style-name="P19"/>
                    <text:p text:style-name="P19"/>
                  </table:table-cell>
                </table:table-row>
                <table:table-row>
                  <table:table-cell table:style-name="Table2.A1.1.1" office:value-type="string">
                    <text:p text:style-name="P18">PSHx:<text:span text:style-name="T7"> Appy Chole Hyst Tonsils TM-Tubes Thyroid Cataract Sinus Stent CABG Valve Pacemaker Colon Bladder Joint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8">FHx: <text:span text:style-name="T10">HTN DM Asthma COPD CAD MI CVA CRF </text:span><text:span text:style-name="T10">Thyroid Lipids GERD Arthritis Anemia Allergies Cancer</text:span><text:span text:style-name="T10"> </text:span></text:p>
                    <text:p text:style-name="P19"/>
                    <text:p text:style-name="P19"/>
                  </table:table-cell>
                </table:table-row>
                <table:table-row>
                  <table:table-cell table:style-name="Table2.A1.1.1" office:value-type="string">
                    <text:p text:style-name="P18">Shx: <text:span text:style-name="T7">Tob </text:span><text:span text:style-name="T11"><text:s text:c="8"/></text:span><text:span text:style-name="T7">PPD </text:span><text:span text:style-name="T12">EtOH</text:span><text:span text:style-name="T11"> <text:s text:c="7"/></text:span><text:span text:style-name="T12">DPW <text:s text:c="3"/></text:span><text:span text:style-name="T7">Drugs M/S/D/W Code Status: Full/DNI/DNR </text:span></text:p>
                    <text:p text:style-name="P20">Living Will Y/N MPOA Y/N FT/PT/Ret/Downsized Children Y/N</text:p>
                    <text:p text:style-name="P20"/>
                    <text:p text:style-name="P20"/>
                  </table:table-cell>
                </table:table-row>
              </table:table>
            </table:table-cell>
            <table:table-cell table:style-name="Table2.A1.1.1" office:value-type="string">
              <text:p text:style-name="P14"/>
            </table:table-cell>
          </table:table-row>
        </table:table>
        <text:p text:style-name="P21"><draw:line text:anchor-type="paragraph" draw:z-index="1" draw:style-name="gr1" draw:text-style-name="P22" svg:x1="1.8925in" svg:y1="0.0354in" svg:x2="1.7571in" svg:y2="0.1445in"><text:p/></draw:line><draw:line text:anchor-type="paragraph" draw:z-index="4" draw:style-name="gr1" draw:text-style-name="P22" svg:x1="1.1366in" svg:y1="0.0252in" svg:x2="1.2409in" svg:y2="0.1445in"><text:p/></draw:line><text:span text:style-name="T13">Office Labs</text:span></text:p>
        <text:p text:style-name="P23"><draw:line text:anchor-type="paragraph" draw:z-index="0" draw:style-name="gr1" draw:text-style-name="P22" svg:x1="1.2409in" svg:y1="0.0445in" svg:x2="1.7571in" svg:y2="0.0445in"><text:p/></draw:line><draw:line text:anchor-type="paragraph" draw:z-index="2" draw:style-name="gr1" draw:text-style-name="P22" svg:x1="1.887in" svg:y1="0.1752in" svg:x2="1.7571in" svg:y2="0.0445in"><text:p/></draw:line><draw:line text:anchor-type="paragraph" draw:z-index="3" draw:style-name="gr1" draw:text-style-name="P22" svg:x1="1.1217in" svg:y1="0.1646in" svg:x2="1.2409in" svg:y2="0.0445in"><text:p/></draw:line><text:span text:style-name="T13">Strep:<text:tab/>Pos/Neg</text:span></text:p>
        <text:p text:style-name="P24">ßHCG: Pos/Neg</text:p>
        <text:p text:style-name="P25"><text:span text:style-name="T14">Glucose<text:tab/><text:tab/></text:span></text:p>
        <text:p text:style-name="P26"/>
        <text:p text:style-name="P26">HgA<text:span text:style-name="T6">1</text:span>C</text:p>
        <text:p text:style-name="P26"/>
        <text:p text:style-name="P26">MicroAlbumin</text:p>
        <text:p text:style-name="P26"/>
        <text:p text:style-name="P27">U/A: Glu +/- Bil +/- Ket +/- Bld +/- Pro +/- Nit +/- Leu +/-</text:p>
      </text:section>
      <text:p text:style-name="P28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9">Key: <text:s/>Circled=Norm <text:span text:style-name="T15">Strikethrough</text:span><text:span text:style-name="T5"> = Abn</text:span></text:p>
            <text:p text:style-name="P30"/>
            <text:p text:style-name="P31">GEN</text:p>
            <text:p text:style-name="P32">Well Dev<text:tab/>Well Nourished</text:p>
            <text:p text:style-name="P32">No Distress<text:tab/>Pleasant</text:p>
            <text:p text:style-name="P33">Eyes</text:p>
            <text:p text:style-name="P32">Pupils<text:tab/>Conjunctiva</text:p>
            <text:p text:style-name="P32">Optic Disc<text:tab/>Fundi</text:p>
            <text:p text:style-name="P33">ENT</text:p>
            <text:p text:style-name="P32">Auricles<text:tab/>Canals</text:p>
            <text:p text:style-name="P32">TMs <text:tab/>Hearing</text:p>
            <text:p text:style-name="P32">External Nose <text:s/>Nasal Mucosa</text:p>
            <text:p text:style-name="P32">Lips<text:tab/>Teeth/Gums</text:p>
            <text:p text:style-name="P32">Tonsils<text:tab/>Oropharynx</text:p>
            <text:p text:style-name="P33">Neck</text:p>
            <text:p text:style-name="P32">Supple<text:tab/>ROM</text:p>
            <text:p text:style-name="P32">Thyroid<text:tab/>Bruits</text:p>
            <text:p text:style-name="P33">Lymph</text:p>
            <text:p text:style-name="P32">Head<text:tab/>Neck</text:p>
            <text:p text:style-name="P32">Axilla<text:tab/>Groin</text:p>
            <text:p text:style-name="P33">Cardiovascular</text:p>
            <text:p text:style-name="P32">Rate<text:tab/>Rhythm</text:p>
            <text:p text:style-name="P32">Auscultation<text:tab/>PMI</text:p>
            <text:p text:style-name="P32">Edema<text:tab/>Pulses</text:p>
            <text:p text:style-name="P33">Respiratory</text:p>
            <text:p text:style-name="P32">Effort<text:tab/>Auscultation</text:p>
            <text:p text:style-name="P32">Percussion<text:tab/>Splinting</text:p>
            <text:p text:style-name="P33">Abdomen</text:p>
            <text:p text:style-name="P32">Soft<text:tab/>Painless</text:p>
            <text:p text:style-name="P32">Distention<text:tab/>Masses</text:p>
            <text:p text:style-name="P32">Organ Size<text:tab/>Hernias</text:p>
            <text:p text:style-name="P33">Male GU</text:p>
            <text:p text:style-name="P32">Penis<text:tab/>Testes</text:p>
            <text:p text:style-name="P32">Scrotum<text:tab/>Prostate</text:p>
            <text:p text:style-name="P33">Female GU</text:p>
            <text:p text:style-name="P32">External<text:tab/>Urethra</text:p>
            <text:p text:style-name="P32">Vagina<text:tab/>Cervix</text:p>
            <text:p text:style-name="P32">Adnexa<text:tab/>Uterus</text:p>
            <text:p text:style-name="P32">RectoVag<text:tab/>Breast</text:p>
            <text:p text:style-name="P33">Rectal</text:p>
            <text:p text:style-name="P32">Vault<text:tab/>Hemorrhoids</text:p>
            <text:p text:style-name="P32">Masses<text:tab/>Guiac</text:p>
            <text:p text:style-name="P33">Musculoskeletal</text:p>
            <text:p text:style-name="P32">Gait/Station<text:tab/>Digits/Nails</text:p>
            <text:p text:style-name="P32">ROM Neck<text:tab/>ROM Spine</text:p>
            <text:p text:style-name="P32">ROM UE<text:tab/>ROM LE</text:p>
            <text:p text:style-name="P32">Painless<text:tab/>Swelling</text:p>
            <text:p text:style-name="P32">Strength<text:tab/>Symmetrical</text:p>
            <text:p text:style-name="P33">Skin</text:p>
            <text:p text:style-name="P32">Rash<text:tab/>Atypical Moles</text:p>
            <text:p text:style-name="P32">Bruising<text:tab/>Trauma</text:p>
            <text:p text:style-name="P33">Neuro/Psych</text:p>
            <text:p text:style-name="P32">Alert<text:tab/>Oriented</text:p>
            <text:p text:style-name="P32">Affect<text:tab/>CN II-XII</text:p>
            <text:p text:style-name="P32">UE DTRs<text:tab/>LE DTRs</text:p>
            <text:p text:style-name="P32">Sensation<text:tab/>Memory</text:p>
          </table:table-cell>
          <table:table-cell table:style-name="Table4.A1" office:value-type="string">
            <text:p text:style-name="P34">VS<text:span text:style-name="T8">(3)</text:span><text:span text:style-name="T7"> <text:s/></text:span><text:span text:style-name="T16">T: <text:s text:c="15"/>HR <text:s text:c="15"/>RR <text:s text:c="15"/>BP <text:s text:c="15"/>HT <text:s text:c="15"/>WT <text:s text:c="12"/>O</text:span><text:span text:style-name="T17">2</text:span><text:span text:style-name="T18">Sat</text:span></text:p>
            <text:p text:style-name="P35"/>
            <text:p text:style-name="P36"><text:span text:style-name="T16">Provider’s Notes</text:span><text:span text:style-name="T19"> <text:s text:c="82"/></text:span><text:span text:style-name="T20"><text:s text:c="2"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<text:s text:c="104"/><text:span text:style-name="T16"><text:s text:c="2"/>Signature</text:span></text:p>
          </table:table-cell>
          <table:table-cell table:style-name="Table4.A1" office:value-type="string">
            <text:p text:style-name="P39">Labs</text:p>
            <text:p text:style-name="P40">U/A<text:tab/>CBC</text:p>
            <text:p text:style-name="P40">BMP<text:tab/>CMP</text:p>
            <text:p text:style-name="P40">HgA<text:span text:style-name="T6">1</text:span>C<text:tab/>TSH</text:p>
            <text:p text:style-name="P40">Lipids<text:tab/>PSA</text:p>
            <text:p text:style-name="P40">Culture</text:p>
            <text:p text:style-name="P40">Other</text:p>
            <text:p text:style-name="P40"/>
            <text:p text:style-name="P40"/>
            <text:p text:style-name="P40"/>
            <text:p text:style-name="P40"/>
            <text:p text:style-name="P41">Fasting Labs</text:p>
            <text:p text:style-name="P40">BMP<text:tab/>CMP</text:p>
            <text:p text:style-name="P40">Lipids<text:tab/>CBC</text:p>
            <text:p text:style-name="P40">TSH<text:tab/>PSA</text:p>
            <text:p text:style-name="P40">Other</text:p>
            <text:p text:style-name="P40"/>
            <text:p text:style-name="P40"/>
            <text:p text:style-name="P40"/>
            <text:p text:style-name="P40"/>
            <text:p text:style-name="P41">Studies</text:p>
            <text:p text:style-name="P40">EKG<text:tab/>Holter</text:p>
            <text:p text:style-name="P40">Stress Test<text:tab/>Echo</text:p>
            <text:p text:style-name="P40">Peak Flow<text:tab/>Spirometry</text:p>
            <text:p text:style-name="P40">Flex Sig<text:tab/>Colonoscpy</text:p>
            <text:p text:style-name="P40">Mammo<text:tab/>DEXA</text:p>
            <text:p text:style-name="P40">Ultrasound</text:p>
            <text:p text:style-name="P40">XRAY</text:p>
            <text:p text:style-name="P40">CT</text:p>
            <text:p text:style-name="P40">MRI</text:p>
            <text:p text:style-name="P40">Other:</text:p>
            <text:p text:style-name="P40"/>
            <text:p text:style-name="P40"/>
            <text:p text:style-name="P40"/>
            <text:p text:style-name="P40"/>
            <text:p text:style-name="P41">Referrals</text:p>
            <text:p text:style-name="P40">Nutrition<text:tab/>Diab Ed</text:p>
            <text:p text:style-name="P40">PT<text:tab/>OT</text:p>
            <text:p text:style-name="P40">Soc. Work<text:tab/>Counseling</text:p>
            <text:p text:style-name="P40">Optho<text:tab/>Sleep Study</text:p>
            <text:p text:style-name="P40">CV/Pulm Rehab</text:p>
            <text:p text:style-name="P40">Specialist:</text:p>
            <text:p text:style-name="P40"/>
            <text:p text:style-name="P40">Other:</text:p>
            <text:p text:style-name="P40"/>
            <text:p text:style-name="P40"/>
            <text:p text:style-name="P40"/>
            <text:p text:style-name="P40"/>
            <text:p text:style-name="P41">Patient Ed</text:p>
            <text:p text:style-name="P40">Disease<text:tab/>Meds</text:p>
            <text:p text:style-name="P40">Follow Up<text:tab/>Signs&amp;Sxs</text:p>
            <text:p text:style-name="P40">Diet<text:tab/>Exercise</text:p>
            <text:p text:style-name="P40">Lifestyle ∆’s<text:tab/></text:p>
            <text:p text:style-name="P40"/>
            <text:p text:style-name="P40"/>
            <text:p text:style-name="P40"/>
            <text:p text:style-name="P40"/>
            <text:p text:style-name="P41">Follow Up Appt:</text:p>
            <text:p text:style-name="P41"/>
            <text:p text:style-name="P41">_____ Day/Week/Mo</text:p>
            <text:p text:style-name="P41"/>
            <text:p text:style-name="P41"><text:s text:c="19"/>PRN</text:p>
            <text:p text:style-name="P42"/>
            <text:p text:style-name="P42"/>
            <text:p text:style-name="P42"/>
            <text:p text:style-name="P42"/>
            <text:p text:style-name="P41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6T14:31:51</dc:date>
    <meta:print-date>2007-03-06T14:26:14</meta:print-date>
    <dc:language>en-US</dc:language>
    <meta:editing-cycles>22</meta:editing-cycles>
    <meta:editing-duration>PT3H29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7" meta:word-count="513" meta:character-count="3475"/>
  </office:meta>
</office:document-meta>
</file>