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Appt <text:span text:style-name="T2">Time:</text:span><text:span text:style-name="T1"> <text:s text:c="38"/></text:span><text:span text:style-name="T2"><text:s text:c="2"/>New</text:span>/Established <text:s text:c="3"/>Office Visit/Workman's Comp/Consultation <text:s text:c="4"/>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4"/><text:span text:style-name="T14"><text:s text:c="15"/>Dixo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7T16:20:15</dc:date>
    <meta:print-date>2007-03-06T17:21:44</meta:print-date>
    <dc:language>en-US</dc:language>
    <meta:editing-cycles>22</meta:editing-cycles>
    <meta:editing-duration>PT3H29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8" meta:word-count="514" meta:character-count="3569"/>
  </office:meta>
</office:document-meta>
</file>