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solid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b 58%" fo:font-size="8pt" style:font-size-asian="8pt" style:font-size-complex="8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6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3">Strikethrough</text:span><text:span text:style-name="T5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8">(3)</text:span><text:span text:style-name="T7"> <text:s/></text:span><text:span text:style-name="T14">T: <text:s text:c="15"/>HR <text:s text:c="15"/>RR <text:s text:c="15"/>BP <text:s text:c="15"/>HT <text:s text:c="15"/>WT <text:s text:c="12"/>O</text:span><text:span text:style-name="T15">2</text:span><text:span text:style-name="T16">Sat</text:span></text:p>
            <text:p text:style-name="P36"/>
            <text:p text:style-name="P37"><text:span text:style-name="T14">Provider’s Notes</text:span><text:span text:style-name="T17"> <text:s text:c="82"/></text:span><text:span text:style-name="T18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12"/><text:span text:style-name="T14"><text:s text:c="5"/>Dixon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6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/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8T13:25:44</dc:date>
    <meta:print-date>2007-03-06T17:21:44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9" meta:word-count="516" meta:character-count="3573"/>
  </office:meta>
</office:document-meta>
</file>