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7"/><text:span text:style-name="T14"><text:s text:c="5"/>Valentine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/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8T13:25:29</dc:date>
    <meta:print-date>2007-03-06T17:21:44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9" meta:word-count="516" meta:character-count="3572"/>
  </office:meta>
</office:document-meta>
</file>