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12"/><text:span text:style-name="T14"><text:s text:c="5"/>Dixon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9T07:54:57</dc:date>
    <meta:print-date>2007-03-09T07:54:45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0" meta:word-count="517" meta:character-count="3578"/>
  </office:meta>
</office:document-meta>
</file>