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7"/><text:span text:style-name="T14"><text:s text:c="5"/>Valentine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>Visit</text:p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9T07:55:09</dc:date>
    <meta:print-date>2007-03-09T07:54:31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10" meta:word-count="517" meta:character-count="3577"/>
  </office:meta>
</office:document-meta>
</file>