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7b03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17b03b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paragraph-rsid="0017b03b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7b03b" style:font-size-asian="14pt" style:font-weight-asian="bold" style:font-size-complex="14pt" style:font-weight-complex="bold"/>
    </style:style>
    <style:style style:name="T1" style:family="text">
      <style:text-properties officeooo:rsid="0017b03b"/>
    </style:style>
    <style:style style:name="T2" style:family="text">
      <style:text-properties fo:font-weight="normal" officeooo:rsid="0017b03b" style:font-weight-asian="normal" style:font-weight-complex="normal"/>
    </style:style>
    <style:style style:name="T3" style:family="text">
      <style:text-properties fo:font-size="12pt" fo:font-weight="normal" officeooo:rsid="0017b03b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leep Hygiene</text:span></text:p>
      <text:p text:style-name="P2"><text:span text:style-name="T3"/></text:p>
      <text:p text:style-name="P3"><text:span text:style-name="T3">If you are having problems with insomnia, these simple rules need to be followed to help you with your insomnia. <text:s/>These are not overnight cures, but rather changing behaviors that will improve your sleep over time. <text:s/>Sometimes these steps have to be done daily for several months up to a year before you can see results, but if you follow them, you will see results.</text:span></text:p>
      <text:p text:style-name="P1"><text:span text:style-name="T1"/></text:p>
      <text:p text:style-name="P4"><text:span text:style-name="T1">Rule # 1:</text:span><text:span text:style-name="T2"> <text:s/></text:span></text:p>
      <text:p text:style-name="P4"><text:span text:style-name="T1">You should wake up at the same time every morning, </text:span></text:p>
      <text:p text:style-name="P4"><text:span text:style-name="T1">while allowing for 30 minutes extra sleep in time on weekends.</text:span></text:p>
      <text:p text:style-name="P1"><text:span text:style-name="T2"/></text:p>
      <text:p text:style-name="P1"><text:span text:style-name="T2">This is important to keep the sleep-wake cycle consistent.</text:span></text:p>
      <text:p text:style-name="P1"><text:span text:style-name="T2"/></text:p>
      <text:p text:style-name="P4"><text:span text:style-name="T1">Rule #2: </text:span></text:p>
      <text:p text:style-name="P4"><text:span text:style-name="T1">Eight hours before wake-up time is bedroom time, but not quite bedtime.</text:span></text:p>
      <text:p text:style-name="P1"><text:span text:style-name="T2"/></text:p>
      <text:p text:style-name="P1"><text:span text:style-name="T2">People who have insomnia need to prepare for sleep in order to avoid “fearing bedtime”. <text:s/>People with insomnia should clear their minds by sitting in a bedside chair, but not in the bed. <text:s/>This is a time to calm down and help slow down racing thoughts in the brain. <text:s/>If you have a lot of thoughts running through your mind at bedtime, you will not be able to sleep until you can get those thoughts to slow down and stop. <text:s/>Sometimes people need to write down the thoughts onto a paper in order to train the brain to save them until the morning.</text:span></text:p>
      <text:p text:style-name="P1"><text:span text:style-name="T2"/></text:p>
      <text:p text:style-name="P1"><text:span text:style-name="T2">Next, it is time to turn off the lights and relax to music (without words), meditation, and/or prayer. <text:s/>Only after you've started to become sleepy should you get into bed. <text:s/>You can take sleep medications, if needed, during this time. <text:s/>Sleep medications to avoid include all over-the-counter medications except melatonin. <text:s/>Most over-the-counter sleep medications actually cause worsening insomnia, weight gain, memory loss, and worsening brain function. <text:s/>Alcohol and benzodiazepines (Valium, Xanax, Ativan, etc) also disrupt the sleep cycle and should be avoided.</text:span></text:p>
      <text:p text:style-name="P1"><text:span text:style-name="T2"/></text:p>
      <text:p text:style-name="P4"><text:span text:style-name="T1">Rule #3:</text:span></text:p>
      <text:p text:style-name="P4"><text:span text:style-name="T1">Only Two Things Should Happen In Bed – Sleep and Intimacy.</text:span></text:p>
      <text:p text:style-name="P1"><text:span text:style-name="T2"/></text:p>
      <text:p text:style-name="P1"><text:span text:style-name="T2">You are trying to retrain your brain to sleep when in the bed. <text:s/>No negative issues should occur in bed – such as arguments/disagreements/planning the next day. <text:s/>You should not read books or watch TV in bed. <text:s/>When you do this, you are training your brain that the bed is not for sleeping, which worsens insomnia.</text:span></text:p>
      <text:p text:style-name="P1"><text:span text:style-name="T2"/></text:p>
      <text:p text:style-name="P1"><text:span text:style-name="T2">If you cannot sleep after 10-20 minutes, you should get out of bed and sit back in the bedside chair.</text:span></text:p>
      <text:p text:style-name="P1"><text:span text:style-name="T2"/></text:p>
      <text:p text:style-name="P4"><text:span text:style-name="T1">Rule #4:</text:span></text:p>
      <text:p text:style-name="P4"><text:span text:style-name="T1">NO NAPPING!!!</text:span></text:p>
      <text:p text:style-name="P1"><text:span text:style-name="T2"/></text:p>
      <text:p text:style-name="P1"><text:span text:style-name="T2">Sleep that occurs between the time you wake up and bedtime is considered napping. <text:s/>Napping further disrupts the sleep-wake cycle and continues the cycle of insomnia. <text:s/>For a select few patients with certain medical conditions, sometimes a nap is needed during the day – in which case a 30 minute nap after lunch is 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9T14:08:55</meta:creation-date>
    <meta:document-statistic meta:table-count="0" meta:image-count="0" meta:object-count="0" meta:page-count="1" meta:paragraph-count="17" meta:word-count="448" meta:character-count="2559"/>
    <dc:date>2011-03-29T14:23:33</dc:date>
    <meta:editing-duration>PT00H14M41S</meta:editing-duration>
    <meta:editing-cycles>1</meta:editing-cycles>
    <meta:generator>OpenOffice.org/3.2$Unix OpenOffice.org_project/320m15$Build-9492</meta:generator>
  </office:meta>
</office:document-meta>
</file>