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1d6173" officeooo:paragraph-rsid="001d6173"/>
    </style:style>
    <style:style style:name="P2" style:family="paragraph" style:parent-style-name="Standard">
      <style:paragraph-properties fo:line-height="100%"/>
      <style:text-properties officeooo:rsid="001d6173" officeooo:paragraph-rsid="001d6173"/>
    </style:style>
    <style:style style:name="P3" style:family="paragraph" style:parent-style-name="Standard">
      <style:paragraph-properties fo:line-height="100%"/>
      <style:text-properties officeooo:rsid="001d6173" officeooo:paragraph-rsid="001fca21"/>
    </style:style>
    <style:style style:name="P4" style:family="paragraph" style:parent-style-name="Standard">
      <style:paragraph-properties fo:line-height="100%"/>
      <style:text-properties officeooo:rsid="001d6173" officeooo:paragraph-rsid="0020cb20"/>
    </style:style>
    <style:style style:name="T1" style:family="text">
      <style:text-properties officeooo:rsid="001fca21"/>
    </style:style>
    <style:style style:name="T2" style:family="text">
      <style:text-properties officeooo:rsid="0020cb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R. Jason Valentine, M.D.</text:p>
      <text:p text:style-name="Standard"><text:tab/><text:tab/><text:tab/><text:tab/><text:tab/><text:tab/><text:tab/><text:tab/><text:tab/><text:tab/>DMC-Northside Clinic</text:p>
      <text:p text:style-name="Standard"><text:tab/><text:tab/><text:tab/><text:tab/><text:tab/><text:tab/><text:tab/><text:tab/><text:tab/><text:tab/>1020 Cleveland Road</text:p>
      <text:p text:style-name="Standard"><text:tab/><text:tab/><text:tab/><text:tab/><text:tab/><text:tab/><text:tab/><text:tab/><text:tab/><text:tab/>Saraland, AL 36571</text:p>
      <text:p text:style-name="Standard"><text:tab/><text:tab/><text:tab/><text:tab/><text:tab/><text:tab/><text:tab/><text:tab/><text:tab/><text:tab/>(V) 251.675.4733</text:p>
      <text:p text:style-name="Standard"><text:tab/><text:tab/><text:tab/><text:tab/><text:tab/><text:tab/><text:tab/><text:tab/><text:tab/><text:tab/>(F) 251.679.9874</text:p>
      <text:p text:style-name="P1">3/29/2010</text:p>
      <text:p text:style-name="P1">Re: John Taylor Jones</text:p>
      <text:p text:style-name="P1">AAMC ID: 12645917</text:p>
      <text:p text:style-name="P1"/>
      <text:p text:style-name="P2">Dear Program Director;</text:p>
      <text:p text:style-name="P2"/>
      <text:p text:style-name="P2">I have had the pleasure of teaching Taylor Jones for his Family Medicine rotation in his third year of medical school. <text:s/><text:span text:style-name="T1">He did pretty good, considering he is a Graduate of the University of Alabama. <text:s/>That school is pretty much a diploma mill, but he at least put in enough effort to get his name stamped on some papyrus or something like that.</text:span></text:p>
      <text:p text:style-name="P2"><text:span text:style-name="T1"/></text:p>
      <text:p text:style-name="P3"><text:span text:style-name="T1">While he was here on his Family Medicine rotation, he managed not to spit his dip in any of the patient rooms, which is pretty good for medical students at South Alabama. <text:s/>The nurses found him very accommodating, especially Hilda, who reported he was “Strong Like Bull”. <text:s/>I can't keep up with the kids' slang these days, but Hilda assures me that it is nothing but the most positive praise a woman of her stature can give. <text:s text:c="2"/>We also went through an inordinate amount of Demerol during his rotation, but my nurses are looking into that and assure me that I have nothing to worry about.</text:span></text:p>
      <text:p text:style-name="P3"><text:span text:style-name="T1"/></text:p>
      <text:p text:style-name="P3"><text:span text:style-name="T1">He was also fairly well dressed for his rotation. <text:s/>His pants rarely fell past his knees, and he doesn't have too many vulgar tattoos. <text:s/>He does know how to properly wash his hands, and he has a full set of teeth – which is particularly amazing for graduates of the University of Alabama. <text:s/>He does need to work on his manners with regards to electronic devices, however. <text:s/>His pager kept going off over and over during the rotation, and he would step outside to make the calls – regardless of what was going on with the patient. <text:s/>He also needs to work on his bedside manner, as he seemed particularly nervous around authority figures, such as police officers and FBI agents.</text:span></text:p>
      <text:p text:style-name="P3"><text:span text:style-name="T1"/></text:p>
      <text:p text:style-name="P4"><text:span text:style-name="T2">Obviously, I feel he'd make an excellent resident – particularly in a state far far away from Alabama.</text:span></text:p>
      <text:p text:style-name="P4"><text:span text:style-name="T2"/></text:p>
      <text:p text:style-name="P4"><text:span text:style-name="T2">Taylor did waive his right to see this letter.</text:span></text:p>
      <text:p text:style-name="P4"><text:span text:style-name="T2"/></text:p>
      <text:p text:style-name="P4"><text:span text:style-name="T2">Regards,</text:span></text:p>
      <text:p text:style-name="P4"><text:span text:style-name="T2"/></text:p>
      <text:p text:style-name="P4"><text:span text:style-name="T2"/></text:p>
      <text:p text:style-name="P4"><text:span text:style-name="T2"/></text:p>
      <text:p text:style-name="P4"><text:span text:style-name="T2">R. Jason Valentine, M.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16T15:19:57</meta:creation-date>
    <meta:editing-duration>PT00H17M12S</meta:editing-duration>
    <meta:editing-cycles>3</meta:editing-cycles>
    <meta:generator>OpenOffice.org/3.2$Unix OpenOffice.org_project/320m15$Build-9492</meta:generator>
    <dc:date>2011-03-29T15:27:29</dc:date>
    <meta:document-statistic meta:table-count="0" meta:image-count="0" meta:object-count="0" meta:page-count="1" meta:paragraph-count="17" meta:word-count="350" meta:character-count="2020"/>
  </office:meta>
</office:document-meta>
</file>