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venture" svg:font-family="Adventure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DejaVu Sans2" svg:font-family="'DejaVu Sans'" style:font-family-generic="swiss"/>
    <style:font-face style:name="Beta Dance" svg:font-family="'Beta Dance'" style:font-pitch="variable"/>
    <style:font-face style:name="Needleteeth Creepy" svg:font-family="'Needleteeth Creepy'" style:font-pitch="variable"/>
    <style:font-face style:name="Needleteeth Psycho" svg:font-family="'Needleteeth Psycho'" style:font-pitch="variable"/>
    <style:font-face style:name="Needleteeth Regular" svg:font-family="'Needleteeth Regular'" style:font-pitch="variable"/>
    <style:font-face style:name="Needleteeth Spooky" svg:font-family="'Needleteeth Spooky'" style:font-pitch="variable"/>
    <style:font-face style:name="WoodenCasket" svg:font-family="WoodenCasket" style:font-pitch="variable"/>
    <style:font-face style:name="Zombie Holocaust" svg:font-family="'Zombie Holocaust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UMing CN" svg:font-family="'AR PL UMing CN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8.5in" style:page-number="auto" table:align="center" style:writing-mode="lr-tb"/>
    </style:style>
    <style:style style:name="Table1.A" style:family="table-column">
      <style:table-column-properties style:column-width="2.125in"/>
    </style:style>
    <style:style style:name="Table1.1" style:family="table-row">
      <style:table-row-properties style:row-height="2in"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1.2" style:family="table-row">
      <style:table-row-properties style:row-height="3.5in" style:keep-together="true" fo:keep-together="auto"/>
    </style:style>
    <style:style style:name="Table1.4" style:family="table-row">
      <style:table-row-properties style:row-height="3.3097in" style:keep-together="true" fo:keep-together="auto"/>
    </style:style>
    <style:style style:name="Table2" style:family="table">
      <style:table-properties style:width="1.625in" table:align="margins" style:writing-mode="lr-tb"/>
    </style:style>
    <style:style style:name="Table2.A" style:family="table-column">
      <style:table-column-properties style:column-width="0.825in" style:rel-column-width="33271*"/>
    </style:style>
    <style:style style:name="Table2.B" style:family="table-column">
      <style:table-column-properties style:column-width="0.8in" style:rel-column-width="32264*"/>
    </style:style>
    <style:style style:name="Table2.1" style:family="table-row">
      <style:table-row-properties style:row-height="1in"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style:row-height="0.15in" style:keep-together="true" fo:keep-together="auto"/>
    </style:style>
    <style:style style:name="Table2.B2" style:family="table-cell">
      <style:table-cell-properties fo:padding="0in" fo:border="none"/>
    </style:style>
    <style:style style:name="Table3" style:family="table">
      <style:table-properties style:width="1.625in" table:align="margins" style:writing-mode="lr-tb"/>
    </style:style>
    <style:style style:name="Table3.A" style:family="table-column">
      <style:table-column-properties style:column-width="0.825in" style:rel-column-width="33271*"/>
    </style:style>
    <style:style style:name="Table3.B" style:family="table-column">
      <style:table-column-properties style:column-width="0.8in" style:rel-column-width="32264*"/>
    </style:style>
    <style:style style:name="Table3.1" style:family="table-row">
      <style:table-row-properties style:row-height="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2" style:family="table-row">
      <style:table-row-properties style:row-height="0.15in" style:keep-together="true" fo:keep-together="auto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1.625in" table:align="margins" style:writing-mode="lr-tb"/>
    </style:style>
    <style:style style:name="Table4.A" style:family="table-column">
      <style:table-column-properties style:column-width="0.825in" style:rel-column-width="33271*"/>
    </style:style>
    <style:style style:name="Table4.B" style:family="table-column">
      <style:table-column-properties style:column-width="0.8in" style:rel-column-width="32264*"/>
    </style:style>
    <style:style style:name="Table4.1" style:family="table-row">
      <style:table-row-properties style:row-height="1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4.2" style:family="table-row">
      <style:table-row-properties style:row-height="0.15in" style:keep-together="true" fo:keep-together="auto"/>
    </style:style>
    <style:style style:name="Table4.B2" style:family="table-cell">
      <style:table-cell-properties fo:padding="0in" fo:border="none"/>
    </style:style>
    <style:style style:name="Table5" style:family="table">
      <style:table-properties style:width="1.625in" table:align="margins" style:writing-mode="lr-tb"/>
    </style:style>
    <style:style style:name="Table5.A" style:family="table-column">
      <style:table-column-properties style:column-width="0.825in" style:rel-column-width="33271*"/>
    </style:style>
    <style:style style:name="Table5.B" style:family="table-column">
      <style:table-column-properties style:column-width="0.8in" style:rel-column-width="32264*"/>
    </style:style>
    <style:style style:name="Table5.1" style:family="table-row">
      <style:table-row-properties style:row-height="1in" style:keep-together="true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5.2" style:family="table-row">
      <style:table-row-properties style:row-height="0.15in" style:keep-together="true" fo:keep-together="auto"/>
    </style:style>
    <style:style style:name="Table5.B2" style:family="table-cell">
      <style:table-cell-properties fo:padding="0in" fo:border="none"/>
    </style:style>
    <style:style style:name="Table6" style:family="table">
      <style:table-properties style:width="1.625in" table:align="margins" style:writing-mode="lr-tb"/>
    </style:style>
    <style:style style:name="Table6.A" style:family="table-column">
      <style:table-column-properties style:column-width="0.825in" style:rel-column-width="33271*"/>
    </style:style>
    <style:style style:name="Table6.B" style:family="table-column">
      <style:table-column-properties style:column-width="0.8in" style:rel-column-width="32264*"/>
    </style:style>
    <style:style style:name="Table6.1" style:family="table-row">
      <style:table-row-properties style:row-height="2.5in" style:keep-together="true" fo:keep-together="auto"/>
    </style:style>
    <style:style style:name="Table6.A1" style:family="table-cell">
      <style:table-cell-properties style:vertical-align="middle" fo:padding-left="0.075in" fo:padding-right="0.075in" fo:padding-top="0in" fo:padding-bottom="0in" fo:border="none" style:writing-mode="tb-rl"/>
    </style:style>
    <style:style style:name="Table6.2" style:family="table-row">
      <style:table-row-properties style:row-height="0.15in" style:keep-together="true" fo:keep-together="auto"/>
    </style:style>
    <style:style style:name="Table6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.B2" style:family="table-cell">
      <style:table-cell-properties fo:padding="0in" fo:border="none"/>
    </style:style>
    <style:style style:name="Table7" style:family="table">
      <style:table-properties style:width="1.625in" table:align="margins" style:writing-mode="lr-tb"/>
    </style:style>
    <style:style style:name="Table7.A" style:family="table-column">
      <style:table-column-properties style:column-width="0.825in" style:rel-column-width="33271*"/>
    </style:style>
    <style:style style:name="Table7.B" style:family="table-column">
      <style:table-column-properties style:column-width="0.8in" style:rel-column-width="32264*"/>
    </style:style>
    <style:style style:name="Table7.1" style:family="table-row">
      <style:table-row-properties style:row-height="2.5in" style:keep-together="true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7.2" style:family="table-row">
      <style:table-row-properties style:row-height="0.15in" style:keep-together="true" fo:keep-together="auto"/>
    </style:style>
    <style:style style:name="Table7.B2" style:family="table-cell">
      <style:table-cell-properties fo:padding="0in" fo:border="none"/>
    </style:style>
    <style:style style:name="Table8" style:family="table">
      <style:table-properties style:width="1.625in" table:align="margins" style:writing-mode="lr-tb"/>
    </style:style>
    <style:style style:name="Table8.A" style:family="table-column">
      <style:table-column-properties style:column-width="0.825in" style:rel-column-width="33271*"/>
    </style:style>
    <style:style style:name="Table8.B" style:family="table-column">
      <style:table-column-properties style:column-width="0.8in" style:rel-column-width="32264*"/>
    </style:style>
    <style:style style:name="Table8.1" style:family="table-row">
      <style:table-row-properties style:row-height="2.5in" style:keep-together="true" fo:keep-together="auto"/>
    </style:style>
    <style:style style:name="Table8.A1" style:family="table-cell">
      <style:table-cell-properties style:vertical-align="middle" fo:padding-left="0.075in" fo:padding-right="0.075in" fo:padding-top="0in" fo:padding-bottom="0in" fo:border="none" style:writing-mode="tb-rl"/>
    </style:style>
    <style:style style:name="Table8.2" style:family="table-row">
      <style:table-row-properties style:row-height="0.15in" style:keep-together="true" fo:keep-together="auto"/>
    </style:style>
    <style:style style:name="Table8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8.B2" style:family="table-cell">
      <style:table-cell-properties fo:padding="0in" fo:border="none"/>
    </style:style>
    <style:style style:name="Table9" style:family="table">
      <style:table-properties style:width="1.625in" table:align="margins" style:writing-mode="lr-tb"/>
    </style:style>
    <style:style style:name="Table9.A" style:family="table-column">
      <style:table-column-properties style:column-width="0.825in" style:rel-column-width="33271*"/>
    </style:style>
    <style:style style:name="Table9.B" style:family="table-column">
      <style:table-column-properties style:column-width="0.8in" style:rel-column-width="32264*"/>
    </style:style>
    <style:style style:name="Table9.1" style:family="table-row">
      <style:table-row-properties style:row-height="2.5in" style:keep-together="true" fo:keep-together="auto"/>
    </style:style>
    <style:style style:name="Table9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9.2" style:family="table-row">
      <style:table-row-properties style:row-height="0.15in" style:keep-together="true" fo:keep-together="auto"/>
    </style:style>
    <style:style style:name="Table9.B2" style:family="table-cell">
      <style:table-cell-properties fo:padding="0in" fo:border="none"/>
    </style:style>
    <style:style style:name="Table10" style:family="table">
      <style:table-properties style:width="1.625in" table:align="margins" style:writing-mode="lr-tb"/>
    </style:style>
    <style:style style:name="Table10.A" style:family="table-column">
      <style:table-column-properties style:column-width="0.825in" style:rel-column-width="33271*"/>
    </style:style>
    <style:style style:name="Table10.B" style:family="table-column">
      <style:table-column-properties style:column-width="0.8in" style:rel-column-width="32264*"/>
    </style:style>
    <style:style style:name="Table10.1" style:family="table-row">
      <style:table-row-properties style:row-height="1in" style:keep-together="true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0.2" style:family="table-row">
      <style:table-row-properties style:row-height="0.15in" style:keep-together="true" fo:keep-together="auto"/>
    </style:style>
    <style:style style:name="Table10.B2" style:family="table-cell">
      <style:table-cell-properties fo:padding="0in" fo:border="none"/>
    </style:style>
    <style:style style:name="Table11" style:family="table">
      <style:table-properties style:width="1.625in" table:align="margins" style:writing-mode="lr-tb"/>
    </style:style>
    <style:style style:name="Table11.A" style:family="table-column">
      <style:table-column-properties style:column-width="0.825in" style:rel-column-width="33271*"/>
    </style:style>
    <style:style style:name="Table11.B" style:family="table-column">
      <style:table-column-properties style:column-width="0.8in" style:rel-column-width="32264*"/>
    </style:style>
    <style:style style:name="Table11.1" style:family="table-row">
      <style:table-row-properties style:row-height="1in" style:keep-together="true" fo:keep-together="auto"/>
    </style:style>
    <style:style style:name="Table1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1.2" style:family="table-row">
      <style:table-row-properties style:row-height="0.15in" style:keep-together="true" fo:keep-together="auto"/>
    </style:style>
    <style:style style:name="Table11.B2" style:family="table-cell">
      <style:table-cell-properties fo:padding="0in" fo:border="none"/>
    </style:style>
    <style:style style:name="Table12" style:family="table">
      <style:table-properties style:width="1.625in" table:align="margins" style:writing-mode="lr-tb"/>
    </style:style>
    <style:style style:name="Table12.A" style:family="table-column">
      <style:table-column-properties style:column-width="0.825in" style:rel-column-width="33271*"/>
    </style:style>
    <style:style style:name="Table12.B" style:family="table-column">
      <style:table-column-properties style:column-width="0.8in" style:rel-column-width="32264*"/>
    </style:style>
    <style:style style:name="Table12.1" style:family="table-row">
      <style:table-row-properties style:row-height="1in" style:keep-together="true" fo:keep-together="auto"/>
    </style:style>
    <style:style style:name="Table1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2.2" style:family="table-row">
      <style:table-row-properties style:row-height="0.15in" style:keep-together="true" fo:keep-together="auto"/>
    </style:style>
    <style:style style:name="Table12.B2" style:family="table-cell">
      <style:table-cell-properties fo:padding="0in" fo:border="none"/>
    </style:style>
    <style:style style:name="Table13" style:family="table">
      <style:table-properties style:width="1.625in" table:align="margins" style:writing-mode="lr-tb"/>
    </style:style>
    <style:style style:name="Table13.A" style:family="table-column">
      <style:table-column-properties style:column-width="0.825in" style:rel-column-width="33271*"/>
    </style:style>
    <style:style style:name="Table13.B" style:family="table-column">
      <style:table-column-properties style:column-width="0.8in" style:rel-column-width="32264*"/>
    </style:style>
    <style:style style:name="Table13.1" style:family="table-row">
      <style:table-row-properties style:row-height="1in" style:keep-together="true" fo:keep-together="auto"/>
    </style:style>
    <style:style style:name="Table1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3.2" style:family="table-row">
      <style:table-row-properties style:row-height="0.15in" style:keep-together="true" fo:keep-together="auto"/>
    </style:style>
    <style:style style:name="Table13.B2" style:family="table-cell">
      <style:table-cell-properties fo:padding="0in" fo:border="none"/>
    </style:style>
    <style:style style:name="Table14" style:family="table">
      <style:table-properties style:width="1.625in" table:align="margins" style:writing-mode="lr-tb"/>
    </style:style>
    <style:style style:name="Table14.A" style:family="table-column">
      <style:table-column-properties style:column-width="0.825in" style:rel-column-width="33271*"/>
    </style:style>
    <style:style style:name="Table14.B" style:family="table-column">
      <style:table-column-properties style:column-width="0.8in" style:rel-column-width="32264*"/>
    </style:style>
    <style:style style:name="Table14.1" style:family="table-row">
      <style:table-row-properties style:row-height="2.5in" style:keep-together="true" fo:keep-together="auto"/>
    </style:style>
    <style:style style:name="Table14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4.2" style:family="table-row">
      <style:table-row-properties style:row-height="0.15in" style:keep-together="true" fo:keep-together="auto"/>
    </style:style>
    <style:style style:name="Table14.B2" style:family="table-cell">
      <style:table-cell-properties fo:padding="0in" fo:border="none"/>
    </style:style>
    <style:style style:name="Table15" style:family="table">
      <style:table-properties style:width="1.625in" table:align="margins" style:writing-mode="lr-tb"/>
    </style:style>
    <style:style style:name="Table15.A" style:family="table-column">
      <style:table-column-properties style:column-width="0.825in" style:rel-column-width="33271*"/>
    </style:style>
    <style:style style:name="Table15.B" style:family="table-column">
      <style:table-column-properties style:column-width="0.8in" style:rel-column-width="32264*"/>
    </style:style>
    <style:style style:name="Table15.1" style:family="table-row">
      <style:table-row-properties style:row-height="2.5in" style:keep-together="true" fo:keep-together="auto"/>
    </style:style>
    <style:style style:name="Table15.A1" style:family="table-cell">
      <style:table-cell-properties style:vertical-align="middle" fo:padding-left="0.075in" fo:padding-right="0.075in" fo:padding-top="0in" fo:padding-bottom="0in" fo:border="none" style:writing-mode="tb-rl"/>
    </style:style>
    <style:style style:name="Table15.2" style:family="table-row">
      <style:table-row-properties style:row-height="0.15in" style:keep-together="true" fo:keep-together="auto"/>
    </style:style>
    <style:style style:name="Table15.A2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5.B2" style:family="table-cell">
      <style:table-cell-properties fo:padding="0in" fo:border="none"/>
    </style:style>
    <style:style style:name="Table16" style:family="table">
      <style:table-properties style:width="1.625in" table:align="margins" style:writing-mode="lr-tb"/>
    </style:style>
    <style:style style:name="Table16.A" style:family="table-column">
      <style:table-column-properties style:column-width="0.825in" style:rel-column-width="33271*"/>
    </style:style>
    <style:style style:name="Table16.B" style:family="table-column">
      <style:table-column-properties style:column-width="0.8in" style:rel-column-width="32264*"/>
    </style:style>
    <style:style style:name="Table16.1" style:family="table-row">
      <style:table-row-properties style:row-height="2.5in" style:keep-together="true" fo:keep-together="auto"/>
    </style:style>
    <style:style style:name="Table16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6.2" style:family="table-row">
      <style:table-row-properties style:row-height="0.15in" style:keep-together="true" fo:keep-together="auto"/>
    </style:style>
    <style:style style:name="Table16.B2" style:family="table-cell">
      <style:table-cell-properties fo:padding="0in" fo:border="none"/>
    </style:style>
    <style:style style:name="Table17" style:family="table">
      <style:table-properties style:width="1.625in" table:align="margins" style:writing-mode="lr-tb"/>
    </style:style>
    <style:style style:name="Table17.A" style:family="table-column">
      <style:table-column-properties style:column-width="0.825in" style:rel-column-width="33271*"/>
    </style:style>
    <style:style style:name="Table17.B" style:family="table-column">
      <style:table-column-properties style:column-width="0.8in" style:rel-column-width="32264*"/>
    </style:style>
    <style:style style:name="Table17.1" style:family="table-row">
      <style:table-row-properties style:row-height="2.5in" style:keep-together="true" fo:keep-together="auto"/>
    </style:style>
    <style:style style:name="Table1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7.2" style:family="table-row">
      <style:table-row-properties style:row-height="0.15in" style:keep-together="true" fo:keep-together="auto"/>
    </style:style>
    <style:style style:name="Table17.B2" style:family="table-cell">
      <style:table-cell-properties fo:padding="0in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Zombie Holocaust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Zombie Holocaust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Zombie Holocaust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Zombie Holocaust" fo:font-size="8pt" style:font-size-asian="8pt" style:font-size-complex="8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Zombie Holocaust" fo:font-size="8pt" style:font-size-asian="8pt" style:font-size-complex="8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Zombie Holocaust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Zombie Holocaust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Zombie Holocaust" fo:font-size="15pt" style:font-size-asian="15pt" style:font-size-complex="15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Droid Sans Fallback" fo:font-size="6pt" style:font-size-asian="6pt" style:font-size-complex="6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Nimbus Sans L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Zombie Holocaust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Zombie Holocaust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WoodenCasket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WoodenCasket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WoodenCasket"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WoodenCasket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WoodenCasket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WoodenCasket" fo:font-size="8pt" style:font-size-asian="8pt" style:font-size-complex="8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WoodenCasket" fo:font-size="8pt" style:font-size-asian="8pt" style:font-size-complex="8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WoodenCasket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WoodenCasket"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WoodenCasket" fo:font-size="22pt" style:font-size-asian="22pt" style:font-size-complex="2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WoodenCasket" fo:font-size="36pt" style:font-size-asian="36pt" style:font-size-complex="3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WoodenCasket" fo:font-size="13.5pt" style:font-size-asian="13.5pt" style:font-size-complex="13.5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WoodenCasket" fo:font-size="24pt" style:font-size-asian="24pt" style:font-size-complex="2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WoodenCasket" fo:font-size="20pt" style:font-size-asian="20pt" style:font-size-complex="2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Zombie Holocaust" fo:font-size="26pt" style:font-size-asian="26pt" style:font-size-complex="26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Zombie Holocaust" fo:font-size="22pt" style:font-size-asian="22pt" style:font-size-complex="22pt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Zombie Holocaust" fo:font-size="22pt" style:font-size-asian="22pt" style:font-size-complex="2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Zombie Holocaust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Droid Sans" fo:font-size="6pt" style:font-size-asian="6pt" style:font-size-complex="6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Droid Sans" fo:font-size="6pt" style:font-size-asian="6pt" style:font-size-complex="6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Droid Sans" fo:font-size="6pt" style:font-size-asian="6pt" style:font-size-complex="6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Needleteeth Spooky" fo:font-size="20pt" style:font-size-asian="20pt" style:font-size-complex="2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Needleteeth Spooky" fo:font-size="12pt" style:font-size-asian="12pt" style:font-size-complex="12pt"/>
    </style:style>
    <style:style style:name="P40" style:family="paragraph" style:parent-style-name="Standard">
      <style:paragraph-properties fo:text-align="start" style:justify-single-word="false" style:snap-to-layout-grid="false"/>
      <style:text-properties style:font-name="Needleteeth Spooky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Needleteeth Spooky" fo:font-size="36pt" style:font-size-asian="36pt" style:font-size-complex="36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Needleteeth Spooky" fo:font-size="6pt" style:font-size-asian="6pt" style:font-size-complex="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Needleteeth Spooky" fo:font-size="6pt" style:font-size-asian="6pt" style:font-size-complex="6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style:font-name="Needleteeth Spooky" fo:font-size="6pt" style:font-size-asian="6pt" style:font-size-complex="6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Needleteeth Regular" fo:font-size="8pt" style:font-size-asian="8pt" style:font-size-complex="8pt"/>
    </style:style>
    <style:style style:name="P46" style:family="paragraph" style:parent-style-name="Standard">
      <style:paragraph-properties fo:line-height="100%" fo:text-align="center" style:justify-single-word="false" style:snap-to-layout-grid="false"/>
      <style:text-properties style:font-name="Needleteeth Regular" fo:font-size="8pt" style:font-size-asian="8pt" style:font-size-complex="8pt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Needleteeth Regular"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Needleteeth Psycho" fo:font-size="20pt" style:font-size-asian="20pt" style:font-size-complex="2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Needleteeth Creepy" fo:font-size="20pt" style:font-size-asian="20pt" style:font-size-complex="20pt"/>
    </style:style>
    <style:style style:name="T1" style:family="text">
      <style:text-properties style:font-name-asian="Century" style:font-name-complex="Century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WoodenCasket" fo:font-size="10pt" style:font-size-asian="10pt" style:font-size-complex="10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Needleteeth Spooky" fo:font-size="10pt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center" style:horizontal-rel="page" style:writing-mode="lr-tb" style:flow-with-text="true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ge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2"><draw:frame draw:style-name="fr1" draw:name="Frame1" text:anchor-type="char" svg:y="0.7508in" svg:width="1.6252in" draw:z-index="0"><draw:text-box fo:min-height="0.0161in"><table:table table:name="Table2" table:style-name="Table2"><table:table-column table:style-name="Table2.A"/><table:table-column table:style-name="Table2.B"/><table:table-row table:style-name="Table2.1"><table:table-cell table:style-name="Table2.A1" table:number-columns-spanned="2" office:value-type="string"><text:p text:style-name="P25">Zombie </text:p><text:p text:style-name="P25">Pub Crawl &amp; Ball</text:p><text:p text:style-name="P25"/><text:p text:style-name="P25">Sat 5/12/12 2-9 PM</text:p></table:table-cell><table:covered-table-cell/></table:table-row><table:table-row table:style-name="Table2.2"><table:table-cell table:style-name="Table2.A1" office:value-type="string"><text:p text:style-name="P3"/></table:table-cell><table:table-cell table:style-name="Table2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2" text:anchor-type="char" svg:y="0.7508in" svg:width="1.6252in" draw:z-index="1"><draw:text-box fo:min-height="0.0161in"><table:table table:name="Table3" table:style-name="Table3"><table:table-column table:style-name="Table3.A"/><table:table-column table:style-name="Table3.B"/><table:table-row table:style-name="Table3.1"><table:table-cell table:style-name="Table3.A1" table:number-columns-spanned="2" office:value-type="string"><text:p text:style-name="P12">First Annual Zombie Pub Crawl And Ball</text:p><text:p text:style-name="P7"/><text:p text:style-name="P11">The Undead For No Kill</text:p></table:table-cell><table:covered-table-cell/></table:table-row><table:table-row table:style-name="Table3.2"><table:table-cell table:style-name="Table3.A1" office:value-type="string"><text:p text:style-name="P3"/></table:table-cell><table:table-cell table:style-name="Table3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3" text:anchor-type="char" svg:y="0.7508in" svg:width="1.6252in" draw:z-index="2"><draw:text-box fo:min-height="0.0161in"><table:table table:name="Table4" table:style-name="Table4"><table:table-column table:style-name="Table4.A"/><table:table-column table:style-name="Table4.B"/><table:table-row table:style-name="Table4.1"><table:table-cell table:style-name="Table4.A1" table:number-columns-spanned="2" office:value-type="string"><text:p text:style-name="P30">First Annual Zombie Pub Crawl And Ball</text:p><text:p text:style-name="P18"/><text:p text:style-name="P30">The Undead For No Kill</text:p></table:table-cell><table:covered-table-cell/></table:table-row><table:table-row table:style-name="Table4.2"><table:table-cell table:style-name="Table4.A1" office:value-type="string"><text:p text:style-name="P3"/></table:table-cell><table:table-cell table:style-name="Table4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4" text:anchor-type="char" svg:y="0.7508in" svg:width="1.6252in" draw:z-index="3"><draw:text-box fo:min-height="0.0161in"><table:table table:name="Table5" table:style-name="Table5"><table:table-column table:style-name="Table5.A"/><table:table-column table:style-name="Table5.B"/><table:table-row table:style-name="Table5.1"><table:table-cell table:style-name="Table5.A1" table:number-columns-spanned="2" office:value-type="string"><text:p text:style-name="P31">THE UNDEAD FOR NO KILL</text:p></table:table-cell><table:covered-table-cell/></table:table-row><table:table-row table:style-name="Table5.2"><table:table-cell table:style-name="Table5.A1" office:value-type="string"><text:p text:style-name="P3"/></table:table-cell><table:table-cell table:style-name="Table5.B2" office:value-type="string"><text:p text:style-name="P1"/></table:table-cell></table:table-row></table:table></draw:text-box></draw:frame></text:p>
          </table:table-cell>
        </table:table-row>
        <table:table-row table:style-name="Table1.2">
          <table:table-cell table:style-name="Table1.A1" office:value-type="string">
            <text:p text:style-name="P2"><draw:frame draw:style-name="fr1" draw:name="Frame5" text:anchor-type="char" svg:y="0.2508in" svg:width="1.6252in" draw:z-index="4"><draw:text-box fo:min-height="0.0161in"><table:table table:name="Table6" table:style-name="Table6"><table:table-column table:style-name="Table6.A"/><table:table-column table:style-name="Table6.B"/><table:table-row table:style-name="Table6.1"><table:table-cell table:style-name="Table6.A1" table:number-columns-spanned="2" office:value-type="string"><text:p text:style-name="P5">FIRst Annual Zombie Pub Crawl and Ball </text:p><text:p text:style-name="P5"/><text:p text:style-name="P5">featuring </text:p><text:p text:style-name="P15">the Modern Eldorados</text:p><text:p text:style-name="P8"/><text:p text:style-name="P6">The Undead for No Kill</text:p><text:p text:style-name="P9">www.zombiesforanimals.org</text:p></table:table-cell><table:covered-table-cell/></table:table-row><table:table-row table:style-name="Table6.2"><table:table-cell table:style-name="Table6.A2" office:value-type="string"><text:p text:style-name="P3"/></table:table-cell><table:table-cell table:style-name="Table6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6" text:anchor-type="char" svg:y="0.2508in" svg:width="1.6252in" draw:z-index="5"><draw:text-box fo:min-height="0.0161in"><table:table table:name="Table7" table:style-name="Table7"><table:table-column table:style-name="Table7.A"/><table:table-column table:style-name="Table7.B"/><table:table-row table:style-name="Table7.1"><table:table-cell table:style-name="Table7.A1" table:number-columns-spanned="2" office:value-type="string"><text:p text:style-name="P16">FIRst Annual Zombie Pub Crawl and Ball </text:p><text:p text:style-name="P5"/><text:p text:style-name="P5">featuring </text:p><text:p text:style-name="P15">the Modern Eldorados</text:p><text:p text:style-name="P8"/><text:p text:style-name="P8"/><text:p text:style-name="P10">The Undead for No Kill</text:p><text:p text:style-name="P13"/><text:p text:style-name="P14">5/12/12 2-9pm </text:p><text:p text:style-name="P14">www.zombiesforanimals.org</text:p></table:table-cell><table:covered-table-cell/></table:table-row><table:table-row table:style-name="Table7.2"><table:table-cell table:style-name="Table7.A1" office:value-type="string"><text:p text:style-name="P3"/></table:table-cell><table:table-cell table:style-name="Table7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7" text:anchor-type="char" svg:y="0.2508in" svg:width="1.6252in" draw:z-index="6"><draw:text-box fo:min-height="0.0161in"><table:table table:name="Table8" table:style-name="Table8"><table:table-column table:style-name="Table8.A"/><table:table-column table:style-name="Table8.B"/><table:table-row table:style-name="Table8.1"><table:table-cell table:style-name="Table8.A1" table:number-columns-spanned="2" office:value-type="string"><text:p text:style-name="P26">1st Annual Zombie Pub Crawl and Ball </text:p><text:p text:style-name="P20"/><text:p text:style-name="P21"><text:s text:c="7"/>featuring </text:p><text:p text:style-name="P27">The Modern Eldorados</text:p><text:p text:style-name="P22"/><text:p text:style-name="P23">Saturday May 12, 2011 2-9</text:p><text:p text:style-name="P23">www.zombiesforanimals.com</text:p></table:table-cell><table:covered-table-cell/></table:table-row><table:table-row table:style-name="Table8.2"><table:table-cell table:style-name="Table8.A2" office:value-type="string"><text:p text:style-name="P3"/></table:table-cell><table:table-cell table:style-name="Table8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8" text:anchor-type="char" svg:y="0.2508in" svg:width="1.6252in" draw:z-index="15"><draw:text-box fo:min-height="0.0161in"><table:table table:name="Table9" table:style-name="Table9"><table:table-column table:style-name="Table9.A"/><table:table-column table:style-name="Table9.B"/><table:table-row table:style-name="Table9.1"><table:table-cell table:style-name="Table9.A1" table:number-columns-spanned="2" office:value-type="string"><text:p text:style-name="P28">1st Annual Zombie Pub Crawl and Ball </text:p><text:p text:style-name="P20"/><text:p text:style-name="P21">featuring </text:p><text:p text:style-name="P29">The Modern Eldorados</text:p><text:p text:style-name="P24">at the Haberdasher</text:p><text:p text:style-name="P22"/><text:p text:style-name="P19">Libations at</text:p><text:p text:style-name="P19">Baccus, Brickyard, Boo Radley’s, Haley’s, O’Daly’s, The Garage, The Bike Shop, Cafe 615, and The Haberdasher</text:p><text:p text:style-name="P22"/><text:p text:style-name="P22"/><text:p text:style-name="P22"/><text:p text:style-name="P23">Saturday May 12, 2011 2-9</text:p><text:p text:style-name="P23">www.zombiesforanimals.com</text:p></table:table-cell><table:covered-table-cell/></table:table-row><table:table-row table:style-name="Table9.2"><table:table-cell table:style-name="Table9.A1" office:value-type="string"><text:p text:style-name="P3"/></table:table-cell><table:table-cell table:style-name="Table9.B2" office:value-type="string"><text:p text:style-name="P1"/></table:table-cell></table:table-row></table:table></draw:text-box></draw:frame></text:p>
          </table:table-cell>
        </table:table-row>
        <table:table-row table:style-name="Table1.1">
          <table:table-cell table:style-name="Table1.A1" office:value-type="string">
            <text:p text:style-name="P2"><draw:frame draw:style-name="fr1" draw:name="Frame9" text:anchor-type="char" svg:y="0.7508in" svg:width="1.6252in" draw:z-index="7"><draw:text-box fo:min-height="0.0161in"><table:table table:name="Table10" table:style-name="Table10"><table:table-column table:style-name="Table10.A"/><table:table-column table:style-name="Table10.B"/><table:table-row table:style-name="Table10.1"><table:table-cell table:style-name="Table10.A1" table:number-columns-spanned="2" office:value-type="string"><text:p text:style-name="P11">THE UNDEAD FOR NO KILL</text:p><text:p text:style-name="P35"/><text:p text:style-name="P36">Baccus, Brickyard, Boo Radley’s, Haley’s, O’Daly’s, The Garage, The Bike Shop, Cafe 615, and The Haberdasher</text:p><text:p text:style-name="P36"/><text:p text:style-name="P37">Saturday May 12, 2011 2-9</text:p><text:p text:style-name="P37">www.zombiesforanimals.com</text:p></table:table-cell><table:covered-table-cell/></table:table-row><table:table-row table:style-name="Table10.2"><table:table-cell table:style-name="Table10.A1" office:value-type="string"><text:p text:style-name="P3"/></table:table-cell><table:table-cell table:style-name="Table10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0" text:anchor-type="char" svg:y="0.7508in" svg:width="1.6252in" draw:z-index="8"><draw:text-box fo:min-height="0.0161in"><table:table table:name="Table11" table:style-name="Table11"><table:table-column table:style-name="Table11.A"/><table:table-column table:style-name="Table11.B"/><table:table-row table:style-name="Table11.1"><table:table-cell table:style-name="Table11.A1" table:number-columns-spanned="2" office:value-type="string"><text:p text:style-name="P38">THE UNDEAD FOR NO KILL</text:p><text:p text:style-name="P35"/><text:p text:style-name="P47">Baccus, Brickyard, Boo Radley’s, Haley’s, O’Daly’s, The Garage, The Bike Shop, Cafe 615, and The Haberdasher</text:p><text:p text:style-name="P45"/><text:p text:style-name="P46">Saturday May 12, 2011 2-9</text:p><text:p text:style-name="P46">www.zombiesforanimals.com</text:p></table:table-cell><table:covered-table-cell/></table:table-row><table:table-row table:style-name="Table11.2"><table:table-cell table:style-name="Table11.A1" office:value-type="string"><text:p text:style-name="P3"/></table:table-cell><table:table-cell table:style-name="Table11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1" text:anchor-type="char" svg:y="0.7508in" svg:width="1.6252in" draw:z-index="9"><draw:text-box fo:min-height="0.0161in"><table:table table:name="Table12" table:style-name="Table12"><table:table-column table:style-name="Table12.A"/><table:table-column table:style-name="Table12.B"/><table:table-row table:style-name="Table12.1"><table:table-cell table:style-name="Table12.A1" table:number-columns-spanned="2" office:value-type="string"><text:p text:style-name="P48">THE UNDEAD FOR NO KILL</text:p><text:p text:style-name="P35"/><text:p text:style-name="P47">Baccus, Brickyard, Boo Radley’s, Haley’s, O’Daly’s, The Garage, The Bike Shop, Cafe 615, and The Haberdasher</text:p><text:p text:style-name="P45"/><text:p text:style-name="P46">Saturday May 12, 2011 2-9</text:p><text:p text:style-name="P46">www.zombiesforanimals.com</text:p></table:table-cell><table:covered-table-cell/></table:table-row><table:table-row table:style-name="Table12.2"><table:table-cell table:style-name="Table12.A1" office:value-type="string"><text:p text:style-name="P3"/></table:table-cell><table:table-cell table:style-name="Table12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2" text:anchor-type="char" svg:y="0.7508in" svg:width="1.6252in" draw:z-index="10"><draw:text-box fo:min-height="0.0161in"><table:table table:name="Table13" table:style-name="Table13"><table:table-column table:style-name="Table13.A"/><table:table-column table:style-name="Table13.B"/><table:table-row table:style-name="Table13.1"><table:table-cell table:style-name="Table13.A1" table:number-columns-spanned="2" office:value-type="string"><text:p text:style-name="P49">THE UNDEAD FOR NO KILL</text:p><text:p text:style-name="P35"/><text:p text:style-name="P47">Baccus, Brickyard, Boo Radley’s, Haley’s, O’Daly’s, The Garage, The Bike Shop, Cafe 615, and The Haberdasher</text:p><text:p text:style-name="P45"/><text:p text:style-name="P46">Saturday May 12, 2011 2-9</text:p><text:p text:style-name="P46">www.zombiesforanimals.com</text:p></table:table-cell><table:covered-table-cell/></table:table-row><table:table-row table:style-name="Table13.2"><table:table-cell table:style-name="Table13.A1" office:value-type="string"><text:p text:style-name="P3"/></table:table-cell><table:table-cell table:style-name="Table13.B2" office:value-type="string"><text:p text:style-name="P1"/></table:table-cell></table:table-row></table:table></draw:text-box></draw:frame></text:p>
          </table:table-cell>
        </table:table-row>
        <table:table-row table:style-name="Table1.4">
          <table:table-cell table:style-name="Table1.A1" office:value-type="string">
            <text:p text:style-name="P2"><draw:frame draw:style-name="fr1" draw:name="Frame13" text:anchor-type="char" svg:y="0.2508in" svg:width="1.6252in" draw:z-index="11"><draw:text-box fo:min-height="0.0161in"><table:table table:name="Table14" table:style-name="Table14"><table:table-column table:style-name="Table14.A"/><table:table-column table:style-name="Table14.B"/><table:table-row table:style-name="Table14.1"><table:table-cell table:style-name="Table14.A1" table:number-columns-spanned="2" office:value-type="string"><text:p text:style-name="P26">1st Annual Zombie</text:p><text:p text:style-name="P26">Pub Crawl and Ball </text:p><text:p text:style-name="P20"/><text:p text:style-name="P21"><text:s text:c="7"/>featuring </text:p><text:p text:style-name="P27">The Modern Eldorados</text:p><text:p text:style-name="P22"/><text:p text:style-name="P23">Saturday May 12, 2011 2-9</text:p><text:p text:style-name="P23">www.zombiesforanimals.com</text:p></table:table-cell><table:covered-table-cell/></table:table-row><table:table-row table:style-name="Table14.2"><table:table-cell table:style-name="Table14.A1" office:value-type="string"><text:p text:style-name="P3"/></table:table-cell><table:table-cell table:style-name="Table14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4" text:anchor-type="char" svg:y="0.2508in" svg:width="1.6252in" draw:z-index="12"><draw:text-box fo:min-height="0.0161in"><table:table table:name="Table15" table:style-name="Table15"><table:table-column table:style-name="Table15.A"/><table:table-column table:style-name="Table15.B"/><table:table-row table:style-name="Table15.1"><table:table-cell table:style-name="Table15.A1" table:number-columns-spanned="2" office:value-type="string"><text:p text:style-name="P26">1st Annual Zombie Pub Crawl and Ball </text:p><text:p text:style-name="P20"/><text:p text:style-name="P20">featuring </text:p><text:p text:style-name="P27">The Modern Eldorados</text:p><text:p text:style-name="P22"/><text:p text:style-name="P23">Saturday May 12, 2011 2-9</text:p><text:p text:style-name="P23">www.zombiesforanimals.com</text:p></table:table-cell><table:covered-table-cell/></table:table-row><table:table-row table:style-name="Table15.2"><table:table-cell table:style-name="Table15.A2" office:value-type="string"><text:p text:style-name="P3"/></table:table-cell><table:table-cell table:style-name="Table15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5" text:anchor-type="char" svg:y="0.2508in" svg:width="1.6252in" draw:z-index="13"><draw:text-box fo:min-height="0.0161in"><table:table table:name="Table16" table:style-name="Table16"><table:table-column table:style-name="Table16.A"/><table:table-column table:style-name="Table16.B"/><table:table-row table:style-name="Table16.1"><table:table-cell table:style-name="Table16.A1" table:number-columns-spanned="2" office:value-type="string"><text:p text:style-name="P28">1st Annual Zombie Pub Crawl and Ball </text:p><text:p text:style-name="P20"/><text:p text:style-name="P21"><text:s text:c="7"/>featuring </text:p><text:p text:style-name="P32">The Modern Eldorados</text:p><text:p text:style-name="P33"><text:span text:style-name="T3">at the Haberdasher <text:s text:c="9"/></text:span></text:p><text:p text:style-name="P22"/><text:p text:style-name="P17">Libations at</text:p><text:p text:style-name="P17">Baccus, Brickyard, Boo Radley’s, Haley’s, O’Daly’s, The Garage, The Bike Shop, Cafe 615, and The Haberdasher</text:p><text:p text:style-name="P22"/><text:p text:style-name="P22"/><text:p text:style-name="P23">Saturday May 12, 2011 2-9</text:p><text:p text:style-name="P23">www.zombiesforanimals.com</text:p></table:table-cell><table:covered-table-cell/></table:table-row><table:table-row table:style-name="Table16.2"><table:table-cell table:style-name="Table16.A1" office:value-type="string"><text:p text:style-name="P3"/></table:table-cell><table:table-cell table:style-name="Table16.B2" office:value-type="string"><text:p text:style-name="P1"/></table:table-cell></table:table-row></table:table></draw:text-box></draw:frame></text:p>
          </table:table-cell>
          <table:table-cell table:style-name="Table1.A1" office:value-type="string">
            <text:p text:style-name="P2"><draw:frame draw:style-name="fr2" draw:name="Frame16" text:anchor-type="char" svg:y="0.2508in" svg:width="1.6252in" draw:z-index="14"><draw:text-box fo:min-height="0.0161in"><table:table table:name="Table17" table:style-name="Table17"><table:table-column table:style-name="Table17.A"/><table:table-column table:style-name="Table17.B"/><table:table-row table:style-name="Table17.1"><table:table-cell table:style-name="Table17.A1" table:number-columns-spanned="2" office:value-type="string"><text:p text:style-name="P39">1st Annual Zombie Pub Crawl and Ball </text:p><text:p text:style-name="P39"/><text:p text:style-name="P40"><text:s text:c="4"/>featuring </text:p><text:p text:style-name="P41">The Modern Eldorados</text:p><text:p text:style-name="P33"><text:span text:style-name="T7"><text:s text:c="2"/>at the Haberdasher <text:s text:c="4"/></text:span><text:span text:style-name="T3"><text:s text:c="2"/></text:span></text:p><text:p text:style-name="P36"/><text:p text:style-name="P42"/><text:p text:style-name="P42"/><text:p text:style-name="P42">Libations at</text:p><text:p text:style-name="P42">Baccus, Brickyard, Boo Radley’s, Haley’s, O’Daly’s, The Garage, The Bike Shop, Cafe 615, and The Haberdasher</text:p><text:p text:style-name="P43"/><text:p text:style-name="P44">Saturday May 12, 2011 2-9</text:p><text:p text:style-name="P44">www.zombiesforanimals.com</text:p></table:table-cell><table:covered-table-cell/></table:table-row><table:table-row table:style-name="Table17.2"><table:table-cell table:style-name="Table17.A1" office:value-type="string"><text:p text:style-name="P3"/></table:table-cell><table:table-cell table:style-name="Table17.B2" office:value-type="string"><text:p text:style-name="P1"/></table:table-cell></table:table-row></table:table></draw:text-box></draw:frame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dventure" svg:font-family="Adventure" style:font-pitch="variable" style:font-charset="x-symbo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DejaVu Sans2" svg:font-family="'DejaVu Sans'" style:font-family-generic="swiss"/>
    <style:font-face style:name="Beta Dance" svg:font-family="'Beta Dance'" style:font-pitch="variable"/>
    <style:font-face style:name="Needleteeth Creepy" svg:font-family="'Needleteeth Creepy'" style:font-pitch="variable"/>
    <style:font-face style:name="Needleteeth Psycho" svg:font-family="'Needleteeth Psycho'" style:font-pitch="variable"/>
    <style:font-face style:name="Needleteeth Regular" svg:font-family="'Needleteeth Regular'" style:font-pitch="variable"/>
    <style:font-face style:name="Needleteeth Spooky" svg:font-family="'Needleteeth Spooky'" style:font-pitch="variable"/>
    <style:font-face style:name="WoodenCasket" svg:font-family="WoodenCasket" style:font-pitch="variable"/>
    <style:font-face style:name="Zombie Holocaust" svg:font-family="'Zombie Holocaust'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UMing CN" svg:font-family="'AR PL UMing CN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35in" style:writing-mode="lr-tb"/>
      <style:text-properties style:use-window-font-color="true" style:font-name="Liberation Serif" fo:font-size="12pt" fo:language="en" fo:country="US" style:font-name-asian="AR PL UMing CN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CN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ヘッダー_20__28_文字_29_" style:display-name="ヘッダー (文字)" style:family="text" style:parent-style-name="段落フォント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 style:parent-style-name="段落フォント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 style:parent-style-name="段落フォント">
      <style:text-properties style:font-name="Arial" fo:font-size="9pt" style:letter-kerning="true" style:font-name-asian="ＭＳ ゴシック" style:font-size-asian="9pt" style:font-name-complex="Times New Roman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writing-mode="lr-tb" style:layout-grid-color="#c0c0c0" style:layout-grid-lines="55" style:layout-grid-base-height="0.2in" style:layout-grid-ruby-height="0in" style:layout-grid-mode="li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aku9</meta:initial-creator>
    <meta:creation-date>2011-08-09T22:14:00</meta:creation-date>
    <dc:date>2012-03-26T21:37:44</dc:date>
    <meta:editing-cycles>7</meta:editing-cycles>
    <meta:editing-duration>PT1H20M9S</meta:editing-duration>
    <meta:generator>LibreOffice/3.4$Unix LibreOffice_project/340m1$Build-302</meta:generator>
    <meta:document-statistic meta:table-count="17" meta:image-count="0" meta:object-count="0" meta:page-count="2" meta:paragraph-count="75" meta:word-count="347" meta:character-count="2308" meta:non-whitespace-character-count="1974"/>
    <meta:user-defined meta:name="Info 1"/>
    <meta:user-defined meta:name="Info 2"/>
    <meta:user-defined meta:name="Info 3"/>
    <meta:user-defined meta:name="Info 4"/>
  </office:meta>
</office:document-meta>
</file>